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9pt" style:font-name-asian="DejaVu Sans Mono" style:font-size-asian="9pt" style:font-size-complex="9pt"/>
    </style:style>
    <style:style style:name="P4" style:family="paragraph" style:parent-style-name="Preformatted_20_Text">
      <style:paragraph-properties fo:margin-left="0.1665in" fo:margin-right="0in" fo:text-indent="0in" style:auto-text-indent="false"/>
      <style:text-properties fo:font-size="9pt" style:font-name-asian="DejaVu Sans Mono" style:font-size-asian="9pt" style:font-size-complex="9pt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fo:font-size="9pt" style:font-name-asian="DejaVu Sans Mono" style:font-size-asian="9pt" style:font-size-complex="9pt"/>
    </style:style>
    <style:style style:name="P7" style:family="paragraph" style:parent-style-name="Preformatted_20_Text">
      <style:paragraph-properties fo:margin-left="0.1665in" fo:margin-right="0in" fo:text-indent="0in" style:auto-text-indent="false"/>
    </style:style>
    <style:style style:name="T1" style:family="text">
      <style:text-properties fo:font-size="9pt"/>
    </style:style>
    <style:style style:name="T2" style:family="text">
      <style:text-properties fo:font-size="9pt" style:font-name-asian="DejaVu Sans Mono" style:font-size-asian="9pt" style:font-size-complex="9pt"/>
    </style:style>
    <style:style style:name="T3" style:family="text">
      <style:text-properties style:font-name-asian="DejaVu Sans Mono"/>
    </style:style>
    <style:style style:name="T4" style:family="text">
      <style:text-properties style:font-size-asian="9pt"/>
    </style:style>
    <style:style style:name="T5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ing and printing in R on <text:s/>MAC with OXS</text:p>
      <text:p text:style-name="P2"/>
      <text:p text:style-name="P1"/>
      <text:p text:style-name="P1">Getting R started:</text:p>
      <text:p text:style-name="P3"><text:s text:c="3"/>Left Double click on the R icon on the desktop</text:p>
      <text:p text:style-name="P3"/>
      <text:p text:style-name="P3"><text:s text:c="3"/>To exit R, type: <text:s text:c="2"/>q()</text:p>
      <text:p text:style-name="Preformatted_20_Text"/>
      <text:p text:style-name="Preformatted_20_Text"/>
      <text:p text:style-name="Preformatted_20_Text"/>
      <text:p text:style-name="P1">Printing the R console session: <text:s/></text:p>
      <text:p text:style-name="P3">To print the R console session, minimize any other windows and use </text:p>
      <text:p text:style-name="P3"><text:s text:c="3"/>File <text:s/>---&gt; <text:s/>Print (upper left end of the bar at the top of the screen).</text:p>
      <text:p text:style-name="Preformatted_20_Text"/>
      <text:p text:style-name="Preformatted_20_Text"/>
      <text:p text:style-name="Preformatted_20_Text"/>
      <text:p text:style-name="P1">Printing a pop-up graph:</text:p>
      <text:p text:style-name="P3">With the graph on the screen, use </text:p>
      <text:p text:style-name="P3"><text:s text:c="3"/>File <text:s/>---&gt; <text:s/>Print (upper left end of the bar at the top of the screen).</text:p>
      <text:p text:style-name="Preformatted_20_Text"/>
      <text:p text:style-name="Preformatted_20_Text"/>
      <text:p text:style-name="Preformatted_20_Text"/>
      <text:p text:style-name="P1">Getting a data set into the active workspace of R:</text:p>
      <text:p text:style-name="P3">Open Word</text:p>
      <text:p text:style-name="P3"/>
      <text:p text:style-name="P3">Use your web browser to find the data set on the class website. <text:s/>Copy the data </text:p>
      <text:p text:style-name="P3"><text:s text:c="3"/>set and paste it into Word. <text:s/>Save this file onto the Desktop or you can store </text:p>
      <text:p text:style-name="P3"><text:s text:c="3"/>it under My Documents, for example. <text:s/>BE SURE THAT WHEN IT IS </text:p>
      <text:p text:style-name="P3"><text:s text:c="3"/>STORED, IT IS STORED AS A TEXT FILE. <text:s text:c="3"/>[stored-data-name].txt</text:p>
      <text:p text:style-name="P3"><text:s text:c="3"/>Select “Save as” and select .txt as the file format.</text:p>
      <text:p text:style-name="P3"/>
      <text:p text:style-name="P3">Now back on the R console, get the data into the active workspace with:</text:p>
      <text:p text:style-name="P3"><text:s text:c="4"/>&gt; <text:s/>[new-data-file-name] &lt; - read.table(“/Users/[your-user-name]/Desktop/</text:p>
      <text:p text:style-name="P3"><text:s text:c="10"/>[stored-data-name].txt”, col.names= c(“[colname1]”,”[colname2]”))</text:p>
      <text:p text:style-name="P3"><text:s text:c="4"/>&gt; attach([new-data-file-name])</text:p>
      <text:p text:style-name="P4"/>
      <text:p text:style-name="P4">[ ] is a user supplied name – DO NOT include the brackets [ ]</text:p>
      <text:p text:style-name="P4">Number of column names must match the number of columns.</text:p>
      <text:p text:style-name="P7"><text:span text:style-name="T2">You can find the proper “path” to where the data are stored by going to the file and <text:s/></text:span></text:p>
      <text:p text:style-name="P7"><text:span text:style-name="T2"><text:s text:c="3"/>selecting “Get Info”. <text:s/>The “path” is listed by “Where” in the info window. This</text:span></text:p>
      <text:p text:style-name="P7"><text:span text:style-name="T2"><text:s text:c="3"/>is the path which is needed in <text:s/>read.table(“[path goes here]”, col.names= [etc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09-10T13:03:12</dc:date>
    <meta:editing-cycles>5</meta:editing-cycles>
    <meta:editing-duration>PT01H39M32S</meta:editing-duration>
    <meta:generator>OpenOffice.org/3.2$Unix OpenOffice.org_project/320m12$Build-9483</meta:generator>
    <meta:document-statistic meta:table-count="0" meta:image-count="0" meta:object-count="0" meta:page-count="1" meta:paragraph-count="26" meta:word-count="260" meta:character-count="1467"/>
    <meta:user-defined meta:name="Info 1"/>
    <meta:user-defined meta:name="Info 2"/>
    <meta:user-defined meta:name="Info 3"/>
    <meta:user-defined meta:name="Info 4"/>
  </office:meta>
</office:document-meta>
</file>