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Preformatted_20_Text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Preformatted_20_Text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Preformatted_20_Text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/>
    </style:style>
    <style:style style:name="T4" style:family="text">
      <style:text-properties style:font-size-asian="14pt"/>
    </style:style>
    <style:style style:name="T5" style:family="text">
      <style:text-properties style:font-weight-asian="bold"/>
    </style:style>
    <style:style style:name="T6" style:family="text">
      <style:text-properties style:font-size-complex="14pt"/>
    </style:style>
    <style:style style:name="T7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troduction to Using R</text:p>
      <text:p text:style-name="Preformatted_20_Text"/>
      <text:p text:style-name="Preformatted_20_Text">R is an object oriented programming language. <text:s/>We are NOT going to learn to write programs in R. <text:s/>Rather, we will apply R functions written by others to our data sets in order to analyze the data and then we will interpret the output from these functions. <text:s/>In order to understand what R is doing for us, there are a few fundamentals about the language and how it operates that we should understand.</text:p>
      <text:p text:style-name="Preformatted_20_Text"/>
      <text:p text:style-name="P1">Prompts:</text:p>
      <text:p text:style-name="Preformatted_20_Text"/>
      <text:p text:style-name="Preformatted_20_Text">When R is waiting for us to tell it what to do, it begins the line with </text:p>
      <text:p text:style-name="Preformatted_20_Text">&gt;</text:p>
      <text:p text:style-name="Preformatted_20_Text"/>
      <text:p text:style-name="Preformatted_20_Text">If we give it an incomplete command and it can not finish the task requested it provides</text:p>
      <text:p text:style-name="Preformatted_20_Text">+</text:p>
      <text:p text:style-name="Preformatted_20_Text"/>
      <text:p text:style-name="Preformatted_20_Text">To get out of R we use the command</text:p>
      <text:p text:style-name="Preformatted_20_Text">&gt; q()</text:p>
      <text:p text:style-name="Preformatted_20_Text"/>
      <text:p text:style-name="Preformatted_20_Text"/>
      <text:p text:style-name="Preformatted_20_Text"/>
      <text:p text:style-name="Preformatted_20_Text"/>
      <text:p text:style-name="P1">R as a Calculator:</text:p>
      <text:p text:style-name="Preformatted_20_Text"/>
      <text:p text:style-name="Preformatted_20_Text">At the prompt, we enter the expression that we want evaluated and when we hit enter, it will compute the result for us. For Example:</text:p>
      <text:p text:style-name="Preformatted_20_Text"/>
      <text:p text:style-name="Preformatted_20_Text">&gt; <text:s/>4+6</text:p>
      <text:p text:style-name="Preformatted_20_Text"/>
      <text:p text:style-name="Preformatted_20_Text">Use * for multiply.</text:p>
      <text:p text:style-name="Preformatted_20_Text">Use ^ for raised to the power of.</text:p>
      <text:p text:style-name="Preformatted_20_Text">Use parentheses to ensure that it understands what you are trying to compute.</text:p>
      <text:p text:style-name="Preformatted_20_Text">The order of doing <text:s/>arithmetic operations is (left [done first] to right [done last]) </text:p>
      <text:p text:style-name="Preformatted_20_Text"><text:s text:c="4"/>^ <text:s text:c="3"/>/ <text:s text:c="3"/>* <text:s text:c="3"/>- <text:s text:c="3"/>+</text:p>
      <text:p text:style-name="Preformatted_20_Text"/>
      <text:p text:style-name="Preformatted_20_Text"/>
      <text:p text:style-name="Preformatted_20_Text"/>
      <text:p text:style-name="P1">Built-in Functions:</text:p>
      <text:p text:style-name="Preformatted_20_Text"/>
      <text:p text:style-name="Preformatted_20_Text">pi</text:p>
      <text:p text:style-name="Preformatted_20_Text"/>
      <text:p text:style-name="Preformatted_20_Text">exp(3) <text:s/>## provides the cube of e</text:p>
      <text:p text:style-name="Preformatted_20_Text"/>
      <text:p text:style-name="Preformatted_20_Text">log(1.4) <text:s/>## provides the natural logarithm of the number 1.4</text:p>
      <text:p text:style-name="Preformatted_20_Text"/>
      <text:p text:style-name="Preformatted_20_Text">log10(1.4) <text:s/>## provides the log to the base of 10</text:p>
      <text:p text:style-name="Preformatted_20_Text"/>
      <text:p text:style-name="Preformatted_20_Text">sqrt(16) <text:s text:c="2"/>## <text:s/>provides the square root of 16</text:p>
      <text:p text:style-name="Preformatted_20_Text"/>
      <text:p text:style-name="Preformatted_20_Text"/>
      <text:p text:style-name="Preformatted_20_Text"/>
      <text:p text:style-name="Preformatted_20_Text"/>
      <text:p text:style-name="P1"/>
      <text:p text:style-name="P1"/>
      <text:p text:style-name="P1"/>
      <text:p text:style-name="P1"/>
      <text:p text:style-name="P1"><text:soft-page-break/>Assignment Statements:</text:p>
      <text:p text:style-name="Preformatted_20_Text"/>
      <text:p text:style-name="Preformatted_20_Text">Just like in algebra, we often want to store a computation under some variable name. <text:s/>The result is assigned to a variable with the symbols <text:s text:c="2"/>&lt; - <text:s text:c="2"/>which is <text:span text:style-name="T2">formed by the “less than” symbol followed immediately by a hyphen.</text:span></text:p>
      <text:p text:style-name="Preformatted_20_Text"/>
      <text:p text:style-name="Preformatted_20_Text">&gt; <text:s text:c="2"/>x &lt; - <text:s/>2.5</text:p>
      <text:p text:style-name="Preformatted_20_Text"><text:s/>When you want to know what is in a variable simply ask by typing the variable name.</text:p>
      <text:p text:style-name="Preformatted_20_Text">&gt; <text:s/>x <text:s/></text:p>
      <text:p text:style-name="Preformatted_20_Text"/>
      <text:p text:style-name="Preformatted_20_Text">We can store a computation under a new variable name or change the current value in an old variable.</text:p>
      <text:p text:style-name="Preformatted_20_Text">&gt; <text:s/>y <text:s/>&lt; - <text:s text:c="2"/>3*exp(x)</text:p>
      <text:p text:style-name="Preformatted_20_Text">&gt; <text:s/>x <text:s/>&lt; - <text:s/>3*exp(x)</text:p>
      <text:p text:style-name="Preformatted_20_Text"/>
      <text:p text:style-name="Preformatted_20_Text"/>
      <text:p text:style-name="Preformatted_20_Text"/>
      <text:p text:style-name="Preformatted_20_Text"/>
      <text:p text:style-name="P1">Variable (Object) Names:</text:p>
      <text:p text:style-name="Preformatted_20_Text"/>
      <text:p text:style-name="Preformatted_20_Text">Certain variable names are reserved for particular purposes. <text:s/>Some reserved symbols are:</text:p>
      <text:p text:style-name="Preformatted_20_Text"/>
      <text:p text:style-name="Preformatted_20_Text"><text:s text:c="7"/>c <text:s text:c="3"/>q <text:s text:c="3"/>t <text:s text:c="3"/>C <text:s text:c="3"/>D <text:s text:c="3"/>F <text:s text:c="3"/>I <text:s text:c="3"/>T</text:p>
      <text:p text:style-name="Preformatted_20_Text"/>
      <text:p text:style-name="Preformatted_20_Text">You should create variable names that show the meaning of what is computed. <text:s/>You may use a period to extend its description. <text:s/>But do not begin a variable name with a period or a number. <text:s/>Variable names are case (upper/lower) sensitive. <text:s/>Examples:</text:p>
      <text:p text:style-name="Preformatted_20_Text"/>
      <text:p text:style-name="Preformatted_20_Text">mean.height <text:s text:c="11"/>brand.A <text:s text:c="7"/>abbott.costello</text:p>
      <text:p text:style-name="Preformatted_20_Text"/>
      <text:p text:style-name="Preformatted_20_Text"/>
      <text:p text:style-name="Preformatted_20_Text"/>
      <text:p text:style-name="Preformatted_20_Text"/>
      <text:p text:style-name="P1">Creating a Vector:</text:p>
      <text:p text:style-name="Preformatted_20_Text"/>
      <text:p text:style-name="Preformatted_20_Text">To create a vector we “concatenate” a list of numbers together to form a vector.</text:p>
      <text:p text:style-name="Preformatted_20_Text"/>
      <text:p text:style-name="Preformatted_20_Text">&gt; <text:s/>x &lt; - <text:s/>c(1, 6, 4, 10, -2)</text:p>
      <text:p text:style-name="Preformatted_20_Text"/>
      <text:p text:style-name="Preformatted_20_Text">Once we have a vector of numbers we can apply certain built-in functions to them to get useful summaries. <text:s/>For example:</text:p>
      <text:p text:style-name="Preformatted_20_Text"/>
      <text:p text:style-name="Preformatted_20_Text">&gt; <text:s/>sum(x) <text:s text:c="5"/>## sums the values in the vector</text:p>
      <text:p text:style-name="Preformatted_20_Text"/>
      <text:p text:style-name="Preformatted_20_Text">&gt; <text:s/>length(x) <text:s text:c="6"/>## produces the number of values in the vector, ie its length</text:p>
      <text:p text:style-name="Preformatted_20_Text"/>
      <text:p text:style-name="Preformatted_20_Text">&gt; <text:s/>mean(x) <text:s text:c="6"/>## the average (mean)</text:p>
      <text:p text:style-name="Preformatted_20_Text"/>
      <text:p text:style-name="Preformatted_20_Text">&gt; <text:s/>var(x) <text:s text:c="5"/>## the sample variance of the values in the vector (has n-1 in denominator)</text:p>
      <text:p text:style-name="Preformatted_20_Text"/>
      <text:p text:style-name="Preformatted_20_Text">&gt; <text:s/>sd(x) <text:s text:c="5"/>## the sample standard deviation of the values in the vector <text:s/>(square root of the sample variance)</text:p>
      <text:p text:style-name="Preformatted_20_Text"/>
      <text:p text:style-name="Preformatted_20_Text">&gt; <text:s/>max(x) <text:s text:c="5"/>## the largest value in the vector</text:p>
      <text:p text:style-name="Preformatted_20_Text"/>
      <text:p text:style-name="Preformatted_20_Text">&gt; <text:s/>min(x) <text:s text:c="5"/>## the smallest number in the vector</text:p>
      <text:p text:style-name="Preformatted_20_Text"/>
      <text:p text:style-name="Preformatted_20_Text">&gt; <text:s/>median(x) <text:s text:c="5"/>## the sample median</text:p>
      <text:p text:style-name="Preformatted_20_Text"/>
      <text:p text:style-name="Preformatted_20_Text">&gt; <text:s/>y &lt; - <text:s/>sort(x) <text:s text:c="3"/>## the values arranged in ascending order</text:p>
      <text:p text:style-name="Preformatted_20_Text"/>
      <text:p text:style-name="Preformatted_20_Text"><text:soft-page-break/>Indexing :</text:p>
      <text:p text:style-name="Preformatted_20_Text"/>
      <text:p text:style-name="Preformatted_20_Text">The elements in a vector are indexed, indicating which is the first element, second etc. <text:s/>But only the first index value is printed. <text:s/>If the vector is too long for one line of printing then more lines are used. <text:s/>It does print the index of the first element printed in each line.</text:p>
      <text:p text:style-name="Preformatted_20_Text">For example:</text:p>
      <text:p text:style-name="Preformatted_20_Text">&gt; <text:s/>x &lt; - <text:s/>c(1,2,3,4,5,6,7,8,9,10,11,12,13,14,15,16,17,18,19,20)</text:p>
      <text:p text:style-name="Preformatted_20_Text">&gt; <text:s/>x</text:p>
      <text:p text:style-name="P1"/>
      <text:p text:style-name="P1"/>
      <text:p text:style-name="P1"/>
      <text:p text:style-name="P1">Creating a matrix:</text:p>
      <text:p text:style-name="Preformatted_20_Text"/>
      <text:p text:style-name="Preformatted_20_Text">Suppose you were interested in the matrix <text:s text:c="7"/>6 <text:s text:c="6"/>2 <text:s text:c="7"/>10</text:p>
      <text:p text:style-name="Preformatted_20_Text"><text:s text:c="75"/>1 <text:s text:c="7"/>3 <text:s text:c="7"/>-2 <text:s text:c="6"/></text:p>
      <text:p text:style-name="Preformatted_20_Text"/>
      <text:p text:style-name="Preformatted_20_Text">You could form the rows and then bind them together to form the matrix.</text:p>
      <text:p text:style-name="Preformatted_20_Text"/>
      <text:p text:style-name="Preformatted_20_Text">&gt; <text:s/>xr1 &lt; - <text:s/>c( 6, 2, 10)</text:p>
      <text:p text:style-name="Preformatted_20_Text">&gt; <text:s/>xr2 &lt; - <text:s/>c(1, 3, -2)</text:p>
      <text:p text:style-name="Preformatted_20_Text">&gt; <text:s/>x &lt; - <text:s/>rbind(xr1, xr2) <text:s/>## binds the vectors into rows of a matrix</text:p>
      <text:p text:style-name="Preformatted_20_Text"/>
      <text:p text:style-name="Preformatted_20_Text">&gt; <text:s/>y &lt; - <text:s/>cbind(xr1, xr2) <text:s/>## binds the same vectors into columns of a matrix</text:p>
      <text:p text:style-name="Preformatted_20_Text"/>
      <text:p text:style-name="Preformatted_20_Text">&gt; <text:s/>t(x) <text:s text:c="2"/>## this is the transpose of the matrix x</text:p>
      <text:p text:style-name="Preformatted_20_Text"/>
      <text:p text:style-name="Preformatted_20_Text">The elements in a matrix are indexed by their <text:s/>(Row, Column) positions.</text:p>
      <text:p text:style-name="Preformatted_20_Text"/>
      <text:p text:style-name="Preformatted_20_Text">&gt; <text:s/>x</text:p>
      <text:p text:style-name="Preformatted_20_Text">&gt; <text:s/>y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1">Creating a Data Frame:</text:p>
      <text:p text:style-name="Preformatted_20_Text"/>
      <text:p text:style-name="Preformatted_20_Text"><text:s text:c="5"/>Data : <text:s text:c="17"/>Height <text:s text:c="6"/>GPA</text:p>
      <text:p text:style-name="Preformatted_20_Text"><text:s text:c="37"/>66 <text:s text:c="10"/>3.80</text:p>
      <text:p text:style-name="Preformatted_20_Text"><text:s text:c="37"/>62 <text:s text:c="10"/>3.78</text:p>
      <text:p text:style-name="Preformatted_20_Text"><text:s text:c="37"/>63 <text:s text:c="10"/>3.88</text:p>
      <text:p text:style-name="Preformatted_20_Text"><text:s text:c="37"/>70 <text:s text:c="10"/>3.72</text:p>
      <text:p text:style-name="Preformatted_20_Text"><text:s text:c="37"/>74 <text:s text:c="10"/>3.69 <text:s text:c="5"/></text:p>
      <text:p text:style-name="Preformatted_20_Text"><text:s text:c="34"/></text:p>
      <text:p text:style-name="Preformatted_20_Text">&gt; <text:s/>student.ht <text:s/>&lt; - <text:s/>c( 66, 62, 63, 70, 74)</text:p>
      <text:p text:style-name="Preformatted_20_Text">&gt; <text:s/>student.gpa <text:s/>&lt; - <text:s/>c( 3.80, 3.78, 3.88, 3.72, 3.69)</text:p>
      <text:p text:style-name="Preformatted_20_Text">&gt; <text:s/>student.data <text:s/>&lt; - <text:s/>data.frame(student.ht, student.gpa)</text:p>
      <text:p text:style-name="Preformatted_20_Text">&gt; <text:s/>student.data</text:p>
      <text:p text:style-name="Preformatted_20_Text"/>
      <text:p text:style-name="Preformatted_20_Text">&gt; <text:s/>plot(student.ht, student.gpa)</text:p>
      <text:p text:style-name="Preformatted_20_Text"/>
      <text:p text:style-name="P1"/>
      <text:p text:style-name="P1"/>
      <text:p text:style-name="P1"/>
      <text:p text:style-name="P1"><text:soft-page-break/>Reading in a Data Set:</text:p>
      <text:p text:style-name="P3"/>
      <text:p text:style-name="P3">One of the major hurdles in using R in this class is getting a data set into our active workspace in R.</text:p>
      <text:p text:style-name="P3">The data sets for exercises will be posted on the class website as a text file. <text:s text:c="2"/>When connected to the internet, you can read in data with the following commands:</text:p>
      <text:p text:style-name="P3"/>
      <text:p text:style-name="Preformatted_20_Text"><text:s/>&gt; [you-name-data] &lt;- read.table(file="[internet-address-of-data]", col.names=c("[col1-name]","[col2-name]"))</text:p>
      <text:p text:style-name="Preformatted_20_Text"/>
      <text:p text:style-name="Preformatted_20_Text">Example: (Note that the square brackets shown above [ ] should not be included.)</text:p>
      <text:p text:style-name="Preformatted_20_Text"/>
      <text:p text:style-name="Preformatted_20_Text"><text:s/>&gt; <text:s/>datit &lt;- <text:s/>read.table(file="<text:a xlink:type="simple" xlink:href="http://www.stat.ufl.edu/~rrandles/sta4210/Rclassnotes/data/ex3-17data.txt">http://www.stat.ufl.edu/~rrandles/sta4210/Rclassnotes/data/classdata.txt</text:a>", col.names=c("ht","wt"))</text:p>
      <text:p text:style-name="Preformatted_20_Text"/>
      <text:p text:style-name="Preformatted_20_Text"><text:s/>&gt; attach(datit) <text:s text:c="6"/>## Be sure to include this attach command.</text:p>
      <text:p text:style-name="P1"/>
      <text:p text:style-name="P1"/>
      <text:p text:style-name="P1">Fitting the Regression Line:</text:p>
      <text:p text:style-name="P3"/>
      <text:p text:style-name="P3">Having a data set in the active workspace (suppose it is stored as student.data), we construct the regression line as follows:</text:p>
      <text:p text:style-name="P3"/>
      <text:p text:style-name="P3">&gt; <text:s/>reg.fit <text:s/>&lt; - <text:s/>lm(student.gpa~student.ht)</text:p>
      <text:p text:style-name="P3">&gt; <text:s/>reg.fit</text:p>
      <text:p text:style-name="P3">&gt; summary(reg.fit)</text:p>
      <text:p text:style-name="P3"/>
      <text:p text:style-name="P3">&gt; plot(student.ht,student.gpa)</text:p>
      <text:p text:style-name="P3">&gt; abline(lm(student.gpa~student.ht))</text:p>
      <text:p text:style-name="P3"/>
      <text:p text:style-name="P3"/>
      <text:p text:style-name="P3"/>
      <text:p text:style-name="P1">Help:</text:p>
      <text:p text:style-name="P3"/>
      <text:p text:style-name="P3">The are facts stored about each built-in function which you can examine. <text:s/>But they are frequently rather technical in nature.</text:p>
      <text:p text:style-name="P3"/>
      <text:p text:style-name="P3">&gt; <text:s text:c="2"/>help(min)</text:p>
      <text:p text:style-name="P3"/>
      <text:p text:style-name="P3">&gt; <text:s/>help(lm)</text:p>
      <text:p text:style-name="P3"/>
      <text:p text:style-name="P3">To exit a help menu, type <text:s text:c="4"/>q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date>2010-09-29T12:41:06</dc:date>
    <dc:creator>Ronald Randles</dc:creator>
    <meta:editing-duration>PT05H25M04S</meta:editing-duration>
    <meta:editing-cycles>6</meta:editing-cycles>
    <meta:document-statistic meta:table-count="0" meta:image-count="0" meta:object-count="0" meta:page-count="4" meta:paragraph-count="98" meta:word-count="927" meta:character-count="5660"/>
  </office:meta>
</office:document-meta>
</file>