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fo:font-size="9pt" style:font-name-asian="DejaVu Sans Mono" style:font-size-asian="9pt" style:font-size-complex="9pt"/>
    </style:style>
    <style:style style:name="P4" style:family="paragraph" style:parent-style-name="Preformatted_20_Text">
      <style:paragraph-properties fo:margin-left="0.1665in" fo:margin-right="0in" fo:text-indent="0in" style:auto-text-indent="false"/>
      <style:text-properties fo:font-size="9pt" style:font-name-asian="DejaVu Sans Mono" style:font-size-asian="9pt" style:font-size-complex="9pt"/>
    </style:style>
    <style:style style:name="P5" style:family="paragraph" style:parent-style-name="Preformatted_20_Tex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text-properties fo:font-size="9pt" style:font-name-asian="DejaVu Sans Mono" style:font-size-asian="9pt" style:font-size-complex="9pt"/>
    </style:style>
    <style:style style:name="P7" style:family="paragraph" style:parent-style-name="Preformatted_20_Text">
      <style:text-properties fo:font-size="9pt" style:font-size-asian="9pt" style:font-size-complex="9pt"/>
    </style:style>
    <style:style style:name="P8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left="0.1665in" fo:margin-right="0in" fo:text-indent="0in" style:auto-text-indent="false"/>
      <style:text-properties fo:font-size="9pt" style:font-name-asian="DejaVu Sans Mono" style:font-size-asian="9pt" style:font-size-complex="9pt"/>
    </style:style>
    <style:style style:name="P11" style:family="paragraph" style:parent-style-name="Preformatted_20_Text">
      <style:paragraph-properties fo:margin-left="0in" fo:margin-right="0in" fo:text-indent="0in" style:auto-text-indent="false"/>
      <style:text-properties fo:font-size="9pt" style:font-name-asian="DejaVu Sans Mono" style:font-size-asian="9pt" style:font-size-complex="9pt"/>
    </style:style>
    <style:style style:name="T1" style:family="text">
      <style:text-properties style:font-name-asian="DejaVu Sans 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ing and printing in R at the CSE Computer Lab</text:p>
      <text:p text:style-name="P2"/>
      <text:p text:style-name="P2"/>
      <text:p text:style-name="P1">Getting R started:</text:p>
      <text:p text:style-name="P7"><text:span text:style-name="T1">Sign in using your Gator Link Account</text:span></text:p>
      <text:p text:style-name="P3"><text:s text:c="3"/>Right Click on the start symbol in the lower left corner of the screen</text:p>
      <text:p text:style-name="P3"><text:s text:c="3"/>Right Click on All Programs</text:p>
      <text:p text:style-name="P3"><text:s text:c="3"/>Right Click on Math &amp; Statistics</text:p>
      <text:p text:style-name="P3"><text:s text:c="3"/>Right Click on R 2.11.1</text:p>
      <text:p text:style-name="P3"><text:s text:c="3"/>This brings up the R console window.</text:p>
      <text:p text:style-name="P3"/>
      <text:p text:style-name="P3"><text:s text:c="3"/>To exit R, type: <text:s text:c="2"/>q()</text:p>
      <text:p text:style-name="Preformatted_20_Text"/>
      <text:p text:style-name="Preformatted_20_Text"/>
      <text:p text:style-name="Preformatted_20_Text"/>
      <text:p text:style-name="P1">Printing the R console session: <text:s/>[Note: You pay $ to print at CSE]</text:p>
      <text:p text:style-name="P7"><text:span text:style-name="T1">To print the R console session, minimize any other windows and use </text:span></text:p>
      <text:p text:style-name="P3"><text:s text:c="3"/>File <text:s/>---&gt; <text:s/>Print in the upper left portion of the window.</text:p>
      <text:p text:style-name="Preformatted_20_Text"/>
      <text:p text:style-name="Preformatted_20_Text"/>
      <text:p text:style-name="Preformatted_20_Text"/>
      <text:p text:style-name="P1">Printing a pop-up graph:</text:p>
      <text:p text:style-name="P3">With the graph on the screen, use </text:p>
      <text:p text:style-name="P3"><text:s text:c="3"/>File <text:s/>---&gt; <text:s/>Print in the upper left portion of the window. </text:p>
      <text:p text:style-name="Preformatted_20_Text"/>
      <text:p text:style-name="Preformatted_20_Text"/>
      <text:p text:style-name="Preformatted_20_Text"/>
      <text:p text:style-name="P1">Getting a data set into the active workspace of R:</text:p>
      <text:p text:style-name="P3">Open Notepad (It is found via <text:s text:c="2"/>Start ---&gt; All Programs ---&gt; Accessories ---&gt; Notepad )</text:p>
      <text:p text:style-name="P3"/>
      <text:p text:style-name="P3">Use Internet Explorer (Start ---&gt; All Programs ---&gt; Internet Explorer) to find the data set </text:p>
      <text:p text:style-name="P3"><text:s text:c="3"/>on the class website. <text:s/>Copy (control v) the data set and paste it onto Notepad (Edit ---&gt; </text:p>
      <text:p text:style-name="P3"><text:s text:c="3"/>Paste). <text:s/>Save (File ---&gt; Save As) this file onto the Desktop or you can store it into </text:p>
      <text:p text:style-name="P3"><text:s text:c="3"/>your Personal Folder under My Documents, for example, and then copy it (or drag and drop </text:p>
      <text:p text:style-name="P3"><text:s text:c="3"/>it) to the desktop. <text:s/>BE SURE WHEN IT IS STORED, THAT IT IS STORED AS A TEXT FILE. <text:s text:c="2"/></text:p>
      <text:p text:style-name="P3"><text:s text:c="3"/>[stored-data-name].txt</text:p>
      <text:p text:style-name="P3"/>
      <text:p text:style-name="P3">Now back on the R console, get the data into the active workspace with:</text:p>
      <text:p text:style-name="P3"><text:s text:c="4"/>&gt; <text:s/>[new-data-file-name] &lt; - read.table(“C:\\Users\\[your-Gator-Link-address]\\ </text:p>
      <text:p text:style-name="P3"><text:s text:c="11"/>Desktop\\[stored-data-name].txt”,col.names= c(“[colname1]”,”[colname2]”))</text:p>
      <text:p text:style-name="P3"><text:s text:c="4"/>&gt; attach([new-data-file-name])</text:p>
      <text:p text:style-name="P11"/>
      <text:p text:style-name="P11"/>
      <text:p text:style-name="P11"/>
      <text:p text:style-name="P4"><text:s/>[ ] is a user supplied name – DO NOT include the brackets [ ]</text:p>
      <text:p text:style-name="P4"><text:s/>Number of column names you supply must match the number of columns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DejaVu Sans1" style:font-size-asian="12pt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1z0" style:family="text">
      <style:text-properties style:font-name="Wingdings" style:font-name-asian="DejaVu Sans1" style:font-name-complex="DejaVu Sans Mono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9T11:04:00</meta:creation-date>
    <dc:creator>Ronald Randles</dc:creator>
    <dc:date>2010-08-30T13:26:52</dc:date>
    <meta:editing-cycles>3</meta:editing-cycles>
    <meta:editing-duration>PT00H28M44S</meta:editing-duration>
    <meta:printed-by>Ronald Randles</meta:printed-by>
    <meta:print-date>2010-08-30T12:23:51</meta:print-date>
    <meta:generator>OpenOffice.org/3.2$Unix OpenOffice.org_project/320m12$Build-9483</meta:generator>
    <meta:document-statistic meta:table-count="0" meta:image-count="0" meta:object-count="0" meta:page-count="1" meta:paragraph-count="29" meta:word-count="288" meta:character-count="1663"/>
    <meta:user-defined meta:name="Info 1"/>
    <meta:user-defined meta:name="Info 2"/>
    <meta:user-defined meta:name="Info 3"/>
    <meta:user-defined meta:name="Info 4"/>
  </office:meta>
</office:document-meta>
</file>