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Preformatted_20_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17"/>INSTRUCTIONS FOR DOWNLOADING R TO YOUR COMPUTER</text:p>
      <text:p text:style-name="Preformatted_20_Text"/>
      <text:p text:style-name="Preformatted_20_Text">Download from http://www.r-project.org</text:p>
      <text:p text:style-name="Preformatted_20_Text"/>
      <text:p text:style-name="Preformatted_20_Text">Go to "Download R" for a list of CRAN (Comprehensive R Archive Network) sites to choose</text:p>
      <text:p text:style-name="Preformatted_20_Text">from for download. <text:s/>You should choose a nearby site, e.g. Carnegie-Mellon or Washington</text:p>
      <text:p text:style-name="Preformatted_20_Text">University ( http://lib.stat.cmu.edu/R/CRAN or http://cran.wustl.edu ).</text:p>
      <text:p text:style-name="Preformatted_20_Text"/>
      <text:p text:style-name="Preformatted_20_Text">Click on the site you chose, and you will see instructions on what to download. <text:s/>Pick</text:p>
      <text:p text:style-name="Preformatted_20_Text">one of the "precompiled binary distributions" in the top box on the screen for your</text:p>
      <text:p text:style-name="Preformatted_20_Text">operating system (Linux, MacOS X, or Windows). <text:s/>For example, if you click on "Windows",</text:p>
      <text:p text:style-name="Preformatted_20_Text">then click on "base" and then on "Download R 2.11.1 <text:s/>for Windows".</text:p>
      <text:p text:style-name="Preformatted_20_Text"/>
      <text:p text:style-name="Preformatted_20_Text">Download the compiled version, and continue to follow the instructions. <text:s/>(This means:</text:p>
      <text:p text:style-name="Preformatted_20_Text">save the file, e.g. to the Desktop, then go to Desktop, double-click on the icon, and</text:p>
      <text:p text:style-name="Preformatted_20_Text">answer all questions, until the installation is complete.) <text:s/>If you have trouble, you may</text:p>
      <text:p text:style-name="Preformatted_20_Text">bring your laptop and this instruction sheet to the computer help desk in the HUB and </text:p>
      <text:p text:style-name="Preformatted_20_Text">they will attempt to help you load the softwar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2">Loading External Libraries:</text:p>
      <text:p text:style-name="P2"/>
      <text:p text:style-name="P1">From time to time we need to use libraries of programs stored on the R system but not included in the installation of R.</text:p>
      <text:p text:style-name="P1"/>
      <text:p text:style-name="P1">Suppose you need to download the set of programs in the library called “car”. <text:s/>This can be accomplished in the following manner. <text:s/>First you must be in a setting in which you are connected to the internet. <text:s/>When in the R workspace window type:</text:p>
      <text:p text:style-name="P1"/>
      <text:p text:style-name="P1">&gt; install.packages(“car”) <text:s text:c="2"/></text:p>
      <text:p text:style-name="P1"><text:s text:c="24"/>## You will have to answer a few questions in the process, but it will download onto your computer.</text:p>
      <text:p text:style-name="P1"><text:s text:c="23"/>## <text:s/>Then type:</text:p>
      <text:p text:style-name="P1"/>
      <text:p text:style-name="P1">&gt; library(car) <text:s text:c="3"/>## This brings the library into your active workspace. <text:s/>You should have access to the programs in “car” </text:p>
      <text:p text:style-name="P1"><text:s text:c="26"/>## n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22" meta:word-count="288" meta:character-count="1792"/>
    <dc:date>2010-10-27T13:42:07</dc:date>
    <dc:creator>Ronald Randles</dc:creator>
    <meta:generator>OpenOffice.org/3.2$Unix OpenOffice.org_project/320m12$Build-9483</meta:generator>
  </office:meta>
</office:document-meta>
</file>