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  <style:style style:name="P2" style:family="paragraph" style:parent-style-name="Preformatted_20_Text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  <style:style style:name="T1" style:family="text">
      <style:text-properties fo:font-size="9pt" style:font-name-asian="DejaVu Sans Mono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Material for Chapter 12<text:span text:style-name="T1"> <text:s text:c="12"/></text:span></text:p>
      <text:p text:style-name="P1"/>
      <text:p text:style-name="P1">&gt; attach(binjuries.data) </text:p>
      <text:p text:style-name="P1"/>
      <text:p text:style-name="P1">&gt; binjuries.data <text:s text:c="12"/>## Bicycle Injury Data</text:p>
      <text:p text:style-name="P1"><text:s text:c="3"/>year injuries </text:p>
      <text:p text:style-name="P1">1 <text:s text:c="4"/>1 <text:s text:c="4"/>5696 </text:p>
      <text:p text:style-name="P1">2 <text:s text:c="4"/>2 <text:s text:c="4"/>5110 </text:p>
      <text:p text:style-name="P1">3 <text:s text:c="4"/>3 <text:s text:c="4"/>4731 </text:p>
      <text:p text:style-name="P1">4 <text:s text:c="4"/>4 <text:s text:c="4"/>4585 </text:p>
      <text:p text:style-name="P1">5 <text:s text:c="4"/>5 <text:s text:c="4"/>4476 </text:p>
      <text:p text:style-name="P1">6 <text:s text:c="4"/>6 <text:s text:c="4"/>4970 </text:p>
      <text:p text:style-name="P1">7 <text:s text:c="4"/>7 <text:s text:c="4"/>4991 </text:p>
      <text:p text:style-name="P1">8 <text:s text:c="4"/>8 <text:s text:c="4"/>4820 </text:p>
      <text:p text:style-name="P1">9 <text:s text:c="4"/>9 <text:s text:c="4"/>4515 </text:p>
      <text:p text:style-name="P1">10 <text:s text:c="2"/>10 <text:s text:c="4"/>4227 </text:p>
      <text:p text:style-name="P1"/>
      <text:p text:style-name="P1">&gt; reg &lt;- lm(injuries~year) </text:p>
      <text:p text:style-name="P1"/>
      <text:p text:style-name="P1">&gt; summary(reg) </text:p>
      <text:p text:style-name="P1"/>
      <text:p text:style-name="P1">Call: </text:p>
      <text:p text:style-name="P1">lm(formula = injuries ~ year) </text:p>
      <text:p text:style-name="P1"/>
      <text:p text:style-name="P1">Residuals: </text:p>
      <text:p text:style-name="P1"><text:s text:c="3"/>Min <text:s text:c="4"/>1Q Median <text:s text:c="4"/>3Q <text:s text:c="3"/>Max </text:p>
      <text:p text:style-name="P1">-382.2 -276.3 <text:s text:c="3"/>0.4 <text:s/>230.0 <text:s/>468.6 </text:p>
      <text:p text:style-name="P1"/>
      <text:p text:style-name="P1">Coefficients: </text:p>
      <text:p text:style-name="P1"><text:s text:c="12"/>Estimate Std. Error t value Pr(&gt;|t|) <text:s text:c="7"/>## Usual LS Fit</text:p>
      <text:p text:style-name="P1">(Intercept) <text:s/>5319.73 <text:s text:c="4"/>219.50 <text:s/>24.236 8.96e-09 *** </text:p>
      <text:p text:style-name="P1">year <text:s text:c="9"/>-92.30 <text:s text:c="5"/>35.38 <text:s/>-2.609 <text:s text:c="2"/>0.0312 * <text:s/>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321.3 on 8 degrees of freedom </text:p>
      <text:p text:style-name="P1">Multiple R-squared: 0.4597,<text:tab/>Adjusted R-squared: 0.3922 </text:p>
      <text:p text:style-name="P1">F-statistic: 6.807 on 1 and 8 DF, <text:s/>p-value: 0.03118 </text:p>
      <text:p text:style-name="P1"/>
      <text:p text:style-name="P1">&gt;library(car) <text:s text:c="35"/>## Library required for Durbin-Watson Test</text:p>
      <text:p text:style-name="P1"/>
      <text:p text:style-name="P1">&gt; dwt(reg) <text:s text:c="38"/>## Durbin-Watson Test</text:p>
      <text:p text:style-name="P1"/>
      <text:p text:style-name="P1"><text:s/>lag Autocorrelation D-W Statistic p-value </text:p>
      <text:p text:style-name="P1"><text:s text:c="3"/>1 <text:s text:c="7"/>0.380236 <text:s text:c="4"/>0.9388191 <text:s text:c="2"/>0.024 </text:p>
      <text:p text:style-name="P1"><text:s/>Alternative hypothesis: rho != 0 </text:p>
      <text:p text:style-name="P1"/>
      <text:p text:style-name="P1">&gt; diff1 &lt;- rep(0,9) </text:p>
      <text:p text:style-name="P1"/>
      <text:p text:style-name="P1">&gt; for(i in 1:9) {diff1[i] &lt;- injuries[i+1]-.380236*injuries[i]} </text:p>
      <text:p text:style-name="P1"/>
      <text:p text:style-name="P1">&gt; diff1 </text:p>
      <text:p text:style-name="P1">[1] 2944.176 2787.994 2786.103 2732.618 3268.064 3101.227 2922.242 2682.262 </text:p>
      <text:p text:style-name="P1">[9] 2510.234 </text:p>
      <text:p text:style-name="P1"/>
      <text:p text:style-name="P1">&gt; index1 &lt;- rep(0,9) </text:p>
      <text:p text:style-name="P1"/>
      <text:p text:style-name="P1">&gt; for(i in 1:9) {index1[i] &lt;- year[i+1]-.380236*year[i]} </text:p>
      <text:p text:style-name="P1"/>
      <text:p text:style-name="P1">&gt; index1 </text:p>
      <text:p text:style-name="P1">[1] 1.619764 2.239528 2.859292 3.479056 4.098820 4.718584 5.338348 5.958112 </text:p>
      <text:p text:style-name="P1">[9] 6.577876 </text:p>
      <text:p text:style-name="P1"/>
      <text:p text:style-name="P1"/>
      <text:p text:style-name="P1"><text:soft-page-break/>&gt; reg2 &lt;- lm(diff1~index1) </text:p>
      <text:p text:style-name="P1"/>
      <text:p text:style-name="P1">&gt; summary(reg2) </text:p>
      <text:p text:style-name="P1"/>
      <text:p text:style-name="P1">Call: </text:p>
      <text:p text:style-name="P1">lm(formula = diff1 ~ index1) </text:p>
      <text:p text:style-name="P1"/>
      <text:p text:style-name="P1">Residuals: </text:p>
      <text:p text:style-name="P1"><text:s text:c="3"/>Min <text:s text:c="4"/>1Q Median <text:s text:c="4"/>3Q <text:s text:c="3"/>Max </text:p>
      <text:p text:style-name="P1">-255.1 -142.0 -106.6 <text:s/>109.9 <text:s/>408.6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/>3015.08 <text:s text:c="4"/>214.46 <text:s/>14.059 2.18e-06 *** </text:p>
      <text:p text:style-name="P1">index1 <text:s text:c="7"/>-37.97 <text:s text:c="5"/>48.74 <text:s/>-0.779 <text:s text:c="3"/>0.461 <text:s text:c="3"/>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234 on 7 degrees of freedom </text:p>
      <text:p text:style-name="P1">Multiple R-squared: 0.0798,<text:tab/>Adjusted R-squared: -0.05166 </text:p>
      <text:p text:style-name="P1">F-statistic: 0.607 on 1 and 7 DF, <text:s/>p-value: 0.4614 </text:p>
      <text:p text:style-name="P1"/>
      <text:p text:style-name="P1">&gt; dwt(reg2) </text:p>
      <text:p text:style-name="P1"><text:s/>lag Autocorrelation D-W Statistic p-value </text:p>
      <text:p text:style-name="P1"><text:s text:c="3"/>1 <text:s text:c="6"/>0.3343872 <text:s text:c="5"/>1.161235 <text:s text:c="2"/>0.048 </text:p>
      <text:p text:style-name="P1"><text:s/>Alternative hypothesis: rho != 0 </text:p>
      <text:p text:style-name="P1"/>
      <text:p text:style-name="P1"/>
      <text:p text:style-name="P1">&gt; diff2 &lt;- rep(0,8) </text:p>
      <text:p text:style-name="P1">&gt; for(i in 1:8) {diff2[i] &lt;- diff1[i+1] -.3343872*diff1[i] } </text:p>
      <text:p text:style-name="P1">&gt; diff2 </text:p>
      <text:p text:style-name="P1">[1] 1803.499 1853.834 1800.981 2354.311 2008.428 1885.231 1705.102 1613.320 </text:p>
      <text:p text:style-name="P1"/>
      <text:p text:style-name="P1">&gt; index2 &lt;- rep(0,8) </text:p>
      <text:p text:style-name="P1">&gt; for(i in 1:8) {index2[i] &lt;- index1[i+1] -.3343872*index1[i]} </text:p>
      <text:p text:style-name="P1"/>
      <text:p text:style-name="P1">&gt; reg3 &lt;- lm(diff2~index2) </text:p>
      <text:p text:style-name="P1"/>
      <text:p text:style-name="P1">&gt; summary(reg3) </text:p>
      <text:p text:style-name="P1"/>
      <text:p text:style-name="P1">Call: </text:p>
      <text:p text:style-name="P1">lm(formula = diff2 ~ index2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174.43 -128.10 <text:s/>-98.62 <text:s text:c="2"/>70.20 <text:s/>463.32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/>2074.65 <text:s text:c="4"/>286.92 <text:s text:c="2"/>7.231 0.000355 *** </text:p>
      <text:p text:style-name="P1">index2 <text:s text:c="7"/>-62.57 <text:s text:c="5"/>87.45 <text:s/>-0.715 0.501220 <text:s text:c="3"/>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233.8 on 6 degrees of freedom </text:p>
      <text:p text:style-name="P1">Multiple R-squared: 0.0786,<text:tab/>Adjusted R-squared: -0.07496 </text:p>
      <text:p text:style-name="P1">F-statistic: 0.5118 on 1 and 6 DF, <text:s/>p-value: 0.5012 </text:p>
      <text:p text:style-name="P1"/>
      <text:p text:style-name="P1">&gt; dwt(reg3) </text:p>
      <text:p text:style-name="P1"><text:s/>lag Autocorrelation D-W Statistic p-value </text:p>
      <text:p text:style-name="P1"><text:s text:c="3"/>1 <text:s text:c="6"/>0.1772833 <text:s text:c="5"/>1.469727 <text:s text:c="2"/>0.184 </text:p>
      <text:p text:style-name="P1"><text:s/>Alternative hypothesis: rho != 0 </text:p>
      <text:p text:style-name="P1"/>
      <text:p text:style-name="P1"/>
      <text:p text:style-name="P1"><text:soft-page-break/>&gt; mdr.data <text:s text:c="15"/>## State of Florida Traffic Deaths per 100 Million Vehicle Miles</text:p>
      <text:p text:style-name="P1"><text:s text:c="26"/>## Mileage Death Rate</text:p>
      <text:p text:style-name="P1"><text:s text:c="3"/>year <text:s/>MDR </text:p>
      <text:p text:style-name="P1">1 <text:s/>1986 3.29 </text:p>
      <text:p text:style-name="P1">2 <text:s/>1987 3.11 </text:p>
      <text:p text:style-name="P1">3 <text:s/>1988 3.00 </text:p>
      <text:p text:style-name="P1">4 <text:s/>1989 2.79 </text:p>
      <text:p text:style-name="P1">5 <text:s/>1990 2.68 </text:p>
      <text:p text:style-name="P1">6 <text:s/>1991 2.22 </text:p>
      <text:p text:style-name="P1">7 <text:s/>1992 2.18 </text:p>
      <text:p text:style-name="P1">8 <text:s/>1993 2.27 </text:p>
      <text:p text:style-name="P1">9 <text:s/>1994 2.25 </text:p>
      <text:p text:style-name="P1">10 1995 2.23 </text:p>
      <text:p text:style-name="P1">11 1996 2.16 </text:p>
      <text:p text:style-name="P1">12 1997 2.11 </text:p>
      <text:p text:style-name="P1">13 1998 2.11 </text:p>
      <text:p text:style-name="P1">14 1999 2.07 </text:p>
      <text:p text:style-name="P1">15 2000 2.00 </text:p>
      <text:p text:style-name="P1">16 2001 1.76 </text:p>
      <text:p text:style-name="P1">17 2002 1.76 </text:p>
      <text:p text:style-name="P1">18 2003 1.71 </text:p>
      <text:p text:style-name="P1">19 2004 1.66 </text:p>
      <text:p text:style-name="P1">20 2005 1.76 </text:p>
      <text:p text:style-name="P1"/>
      <text:p text:style-name="P1">&gt; reg &lt;- lm(MDR~year) </text:p>
      <text:p text:style-name="P1">&gt; summary(reg) </text:p>
      <text:p text:style-name="P1"/>
      <text:p text:style-name="P1">Call: </text:p>
      <text:p text:style-name="P1">lm(formula = MDR ~ year) </text:p>
      <text:p text:style-name="P1"/>
      <text:p text:style-name="P1">Residuals: </text:p>
      <text:p text:style-name="P1"><text:s text:c="5"/>Min <text:s text:c="6"/>1Q <text:s text:c="2"/>Median <text:s text:c="6"/>3Q <text:s text:c="5"/>Max </text:p>
      <text:p text:style-name="P1">-0.37644 -0.06785 <text:s/>0.01465 <text:s/>0.08020 <text:s/>0.31529 </text:p>
      <text:p text:style-name="P1"/>
      <text:p text:style-name="P1">Coefficients: </text:p>
      <text:p text:style-name="P1"><text:s text:c="14"/>Estimate Std. Error t value Pr(&gt;|t|) <text:s text:c="3"/></text:p>
      <text:p text:style-name="P1">(Intercept) 153.223827 <text:s/>13.674806 <text:s text:c="2"/>11.21 1.51e-09 *** </text:p>
      <text:p text:style-name="P1">year <text:s text:c="8"/>-0.075654 <text:s text:c="2"/>0.006853 <text:s/>-11.04 1.91e-09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0.1767 on 18 degrees of freedom </text:p>
      <text:p text:style-name="P1">Multiple R-squared: 0.8713,<text:tab/>Adjusted R-squared: 0.8642 </text:p>
      <text:p text:style-name="P1">F-statistic: 121.9 on 1 and 18 DF, <text:s/>p-value: 1.909e-09 </text:p>
      <text:p text:style-name="P1"/>
      <text:p text:style-name="P1">&gt; dwt(reg) </text:p>
      <text:p text:style-name="P1"><text:s/>lag Autocorrelation D-W Statistic p-value </text:p>
      <text:p text:style-name="P1"><text:s text:c="3"/>1 <text:s text:c="6"/>0.6125808 <text:s text:c="4"/>0.5097586 <text:s text:c="6"/>0 <text:s text:c="10"/>## a very significant D-W test result</text:p>
      <text:p text:style-name="P1"><text:s/>Alternative hypothesis: rho != 0 </text:p>
      <text:p text:style-name="P1"/>
      <text:p text:style-name="P1">&gt; resdif1 &lt;- rep(0,19) </text:p>
      <text:p text:style-name="P1">&gt; for(i in 1:19) {resdif1[i] &lt;- MDR[i+1] - .6125808*MDR[i]} <text:s text:c="6"/>##MDR differences</text:p>
      <text:p text:style-name="P1">&gt; resdif1 </text:p>
      <text:p text:style-name="P1"><text:s/>[1] 1.0946092 1.0948737 0.9522576 0.9708996 0.5782835 0.8200706 0.9345739 </text:p>
      <text:p text:style-name="P1"><text:s/>[8] 0.8594416 0.8516932 0.7939448 0.7868255 0.8174545 0.7774545 0.7319577 </text:p>
      <text:p text:style-name="P1">[15] 0.5348384 0.6818578 0.6318578 0.6124868 0.7431159 </text:p>
      <text:p text:style-name="P1"/>
      <text:p text:style-name="P1">&gt; yeardif1 &lt;- rep(0,19) </text:p>
      <text:p text:style-name="P1">&gt; for(i in 1:19) {yeardif1[i] &lt;- year[i+1] - .6125808*year[i]} <text:s text:c="4"/>## year differences</text:p>
      <text:p text:style-name="P1">&gt; yeardif1 </text:p>
      <text:p text:style-name="P1"><text:s/>[1] 770.4145 770.8020 771.1894 771.5768 771.9642 772.3516 772.7390 773.1265 </text:p>
      <text:p text:style-name="P1"><text:s/>[9] 773.5139 773.9013 774.2887 774.6761 775.0636 775.4510 775.8384 776.2258 </text:p>
      <text:p text:style-name="P1">[17] 776.6132 777.0007 777.3881 </text:p>
      <text:p text:style-name="P1"/>
      <text:p text:style-name="P1"><text:soft-page-break/>&gt; reg2 &lt;- lm(resdif1~yeardif1) </text:p>
      <text:p text:style-name="P1"/>
      <text:p text:style-name="P1">&gt; summary(reg2) </text:p>
      <text:p text:style-name="P1"/>
      <text:p text:style-name="P1">Call: </text:p>
      <text:p text:style-name="P1">lm(formula = resdif1 ~ yeardif1) </text:p>
      <text:p text:style-name="P1"/>
      <text:p text:style-name="P1">Residuals: </text:p>
      <text:p text:style-name="P1"><text:s text:c="5"/>Min <text:s text:c="6"/>1Q <text:s text:c="2"/>Median <text:s text:c="6"/>3Q <text:s text:c="5"/>Max </text:p>
      <text:p text:style-name="P1">-0.33225 -0.01485 <text:s/>0.01307 <text:s/>0.04780 <text:s/>0.13198 </text:p>
      <text:p text:style-name="P1"/>
      <text:p text:style-name="P1">Coefficients: </text:p>
      <text:p text:style-name="P1"><text:s text:c="12"/>Estimate Std. Error t value Pr(&gt;|t|) <text:s text:c="3"/></text:p>
      <text:p text:style-name="P1">(Intercept) <text:s/>43.5219 <text:s text:c="4"/>8.9768 <text:s text:c="2"/>4.848 0.000151 *** </text:p>
      <text:p text:style-name="P1">yeardif1 <text:s text:c="4"/>-0.0552 <text:s text:c="4"/>0.0116 <text:s/>-4.759 0.000182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0.1073 on 17 degrees of freedom </text:p>
      <text:p text:style-name="P1">Multiple R-squared: 0.5712,<text:tab/>Adjusted R-squared: 0.546 </text:p>
      <text:p text:style-name="P1">F-statistic: 22.65 on 1 and 17 DF, <text:s/>p-value: 0.0001821 </text:p>
      <text:p text:style-name="P1"/>
      <text:p text:style-name="P1">&gt; dwt(reg2) </text:p>
      <text:p text:style-name="P1"><text:s/>lag Autocorrelation D-W Statistic p-value </text:p>
      <text:p text:style-name="P1"><text:s text:c="3"/>1 <text:s text:c="6"/>0.0779918 <text:s text:c="5"/>1.705385 <text:s text:c="2"/>0.372 <text:s text:c="8"/>## Now a non-significant D-W Test result</text:p>
      <text:p text:style-name="P1"><text:s/>Alternative hypothesis: rho != 0 </text:p>
      <text:p text:style-name="P1"/>
      <text:p text:style-name="P1"/>
      <text:p text:style-name="P1">&gt; res2005 &lt;- 1.76 - (112.338 - .0552*2005) <text:s text:c="7"/>## 2005 residual</text:p>
      <text:p text:style-name="P1">&gt; res2005 </text:p>
      <text:p text:style-name="P1">[1] 0.098 </text:p>
      <text:p text:style-name="P1"/>
      <text:p text:style-name="P1">&gt; F2006 &lt;- (112.338 - .0552*2006) +.6125808*.098 <text:s/>## 2006 forecast</text:p>
      <text:p text:style-name="P1"/>
      <text:p text:style-name="P1">&gt; F2006 </text:p>
      <text:p text:style-name="P1">[1] 1.666833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&gt; ecom.data</text:p>
      <text:p text:style-name="P1"><text:s text:c="3"/>time quart amt</text:p>
      <text:p text:style-name="P1">1 <text:s text:c="4"/>1 <text:s text:c="4"/>4 0.6</text:p>
      <text:p text:style-name="P1">2 <text:s text:c="4"/>2 <text:s text:c="4"/>1 0.8</text:p>
      <text:p text:style-name="P1">3 <text:s text:c="4"/>3 <text:s text:c="4"/>2 0.8</text:p>
      <text:p text:style-name="P1">4 <text:s text:c="4"/>4 <text:s text:c="4"/>3 0.9</text:p>
      <text:p text:style-name="P1">5 <text:s text:c="4"/>5 <text:s text:c="4"/>4 1.2</text:p>
      <text:p text:style-name="P1">6 <text:s text:c="4"/>6 <text:s text:c="4"/>1 1.1</text:p>
      <text:p text:style-name="P1">7 <text:s text:c="4"/>7 <text:s text:c="4"/>2 1.0</text:p>
      <text:p text:style-name="P1">8 <text:s text:c="4"/>8 <text:s text:c="4"/>3 1.1</text:p>
      <text:p text:style-name="P1">9 <text:s text:c="4"/>9 <text:s text:c="4"/>4 1.4</text:p>
      <text:p text:style-name="P1">10 <text:s text:c="2"/>10 <text:s text:c="4"/>1 1.4</text:p>
      <text:p text:style-name="P1">11 <text:s text:c="2"/>11 <text:s text:c="4"/>2 1.3</text:p>
      <text:p text:style-name="P1">12 <text:s text:c="2"/>12 <text:s text:c="4"/>3 1.4</text:p>
      <text:p text:style-name="P1">13 <text:s text:c="2"/>13 <text:s text:c="4"/>4 1.8</text:p>
      <text:p text:style-name="P1">14 <text:s text:c="2"/>14 <text:s text:c="4"/>1 1.8</text:p>
      <text:p text:style-name="P1">15 <text:s text:c="2"/>15 <text:s text:c="4"/>2 1.7</text:p>
      <text:p text:style-name="P1">16 <text:s text:c="2"/>16 <text:s text:c="4"/>3 1.8</text:p>
      <text:p text:style-name="P1">17 <text:s text:c="2"/>17 <text:s text:c="4"/>4 2.1</text:p>
      <text:p text:style-name="P1">18 <text:s text:c="2"/>18 <text:s text:c="4"/>1 2.1</text:p>
      <text:p text:style-name="P1">19 <text:s text:c="2"/>19 <text:s text:c="4"/>2 2.0</text:p>
      <text:p text:style-name="P1">20 <text:s text:c="2"/>20 <text:s text:c="4"/>3 2.1</text:p>
      <text:p text:style-name="P1">21 <text:s text:c="2"/>21 <text:s text:c="4"/>4 2.5</text:p>
      <text:p text:style-name="P1">22 <text:s text:c="2"/>22 <text:s text:c="4"/>1 2.5</text:p>
      <text:p text:style-name="P1">23 <text:s text:c="2"/>23 <text:s text:c="4"/>2 2.3</text:p>
      <text:p text:style-name="P1">24 <text:s text:c="2"/>24 <text:s text:c="4"/>3 2.4</text:p>
      <text:p text:style-name="P1">25 <text:s text:c="2"/>25 <text:s text:c="4"/>4 2.9</text:p>
      <text:p text:style-name="P1">26 <text:s text:c="2"/>26 <text:s text:c="4"/>1 2.9</text:p>
      <text:p text:style-name="P1">27 <text:s text:c="2"/>27 <text:s text:c="4"/>2 2.7</text:p>
      <text:p text:style-name="P1">28 <text:s text:c="2"/>28 <text:s text:c="4"/>3 2.8</text:p>
      <text:p text:style-name="P1">29 <text:s text:c="2"/>29 <text:s text:c="4"/>4 3.4</text:p>
      <text:p text:style-name="P1">30 <text:s text:c="2"/>30 <text:s text:c="4"/>1 3.3</text:p>
      <text:p text:style-name="P1">31 <text:s text:c="2"/>31 <text:s text:c="4"/>2 3.1</text:p>
      <text:p text:style-name="P1">32 <text:s text:c="2"/>32 <text:s text:c="4"/>3 3.2</text:p>
      <text:p text:style-name="P1">33 <text:s text:c="2"/>33 <text:s text:c="4"/>4 3.9</text:p>
      <text:p text:style-name="P1"/>
      <text:p text:style-name="P1">&gt; reg1 &lt;- lm(amt~time)</text:p>
      <text:p text:style-name="P1"/>
      <text:p text:style-name="P1">&gt; summary(reg1)</text:p>
      <text:p text:style-name="P1"></text:p>
      <text:p text:style-name="P1">Call:</text:p>
      <text:p text:style-name="P1">lm(formula = amt ~ time)</text:p>
      <text:p text:style-name="P1"></text:p>
      <text:p text:style-name="P1">Residuals:</text:p>
      <text:p text:style-name="P1"><text:s text:c="4"/>Min <text:s text:c="5"/>1Q <text:s/>Median <text:s text:c="5"/>3Q <text:s text:c="4"/>Max </text:p>
      <text:p text:style-name="P1">-0.2417 -0.1519 <text:s/>0.0123 <text:s/>0.1011 <text:s/>0.4706 </text:p>
      <text:p text:style-name="P1"></text:p>
      <text:p text:style-name="P1">Coefficients:</text:p>
      <text:p text:style-name="P1"><text:s text:c="12"/>Estimate Std. Error t value Pr(&gt;|t|) <text:s text:c="3"/></text:p>
      <text:p text:style-name="P1">(Intercept) <text:s/>0.50000 <text:s text:c="3"/>0.06236 <text:s text:c="2"/>8.018 4.71e-09 ***</text:p>
      <text:p text:style-name="P1">time <text:s text:c="8"/>0.08877 <text:s text:c="3"/>0.00320 <text:s/>27.738 <text:s/>&lt; 2e-16 ***</text:p>
      <text:p text:style-name="P1">---</text:p>
      <text:p text:style-name="P1">Signif. codes: <text:s/>0 ‘***’ 0.001 ‘**’ 0.01 ‘*’ 0.05 ‘.’ 0.1 ‘ ’ 1 </text:p>
      <text:p text:style-name="P1"></text:p>
      <text:p text:style-name="P1">Residual standard error: 0.1751 on 31 degrees of freedom</text:p>
      <text:p text:style-name="P1">Multiple R-squared: 0.9613,<text:tab/>Adjusted R-squared: <text:s/>0.96 </text:p>
      <text:p text:style-name="P1">F-statistic: 769.4 on 1 and 31 DF, <text:s/>p-value: &lt; 2.2e-16 </text:p>
      <text:p text:style-name="P1">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&gt; fquart &lt;- factor(quart)</text:p>
      <text:p text:style-name="P1"/>
      <text:p text:style-name="P1">&gt; reg2 &lt;- lm(amt~time +fquart)</text:p>
      <text:p text:style-name="P1"/>
      <text:p text:style-name="P1">&gt; summary(reg2)</text:p>
      <text:p text:style-name="P1"></text:p>
      <text:p text:style-name="P1">Call:</text:p>
      <text:p text:style-name="P1">lm(formula = amt ~ time + fquart)</text:p>
      <text:p text:style-name="P1"></text:p>
      <text:p text:style-name="P1">Residuals:</text:p>
      <text:p text:style-name="P1"><text:s text:c="5"/>Min <text:s text:c="6"/>1Q <text:s text:c="2"/>Median <text:s text:c="6"/>3Q <text:s text:c="5"/>Max </text:p>
      <text:p text:style-name="P1">-0.17097 -0.05565 -0.01452 <text:s/>0.03065 <text:s/>0.27097 </text:p>
      <text:p text:style-name="P1"></text:p>
      <text:p text:style-name="P1">Coefficients:</text:p>
      <text:p text:style-name="P1"><text:s text:c="13"/>Estimate Std. Error t value Pr(&gt;|t|) <text:s text:c="3"/></text:p>
      <text:p text:style-name="P1">(Intercept) <text:s/>0.558468 <text:s text:c="2"/>0.044812 <text:s/>12.462 6.07e-13 ***</text:p>
      <text:p text:style-name="P1">time <text:s text:c="8"/>0.089315 <text:s text:c="2"/>0.001788 <text:s/>49.947 <text:s/>&lt; 2e-16 ***</text:p>
      <text:p text:style-name="P1">fquart2 <text:s text:c="4"/>-0.214315 <text:s text:c="2"/>0.048808 <text:s/>-4.391 0.000146 ***</text:p>
      <text:p text:style-name="P1">fquart3 <text:s text:c="4"/>-0.203629 <text:s text:c="2"/>0.048906 <text:s/>-4.164 0.000271 ***</text:p>
      <text:p text:style-name="P1">fquart4 <text:s text:c="5"/>0.123185 <text:s text:c="2"/>0.047435 <text:s text:c="2"/>2.597 0.014821 * <text:s/></text:p>
      <text:p text:style-name="P1">---</text:p>
      <text:p text:style-name="P1">Signif. codes: <text:s/>0 ‘***’ 0.001 ‘**’ 0.01 ‘*’ 0.05 ‘.’ 0.1 ‘ ’ 1 </text:p>
      <text:p text:style-name="P1"></text:p>
      <text:p text:style-name="P1">Residual standard error: 0.09755 on 28 degrees of freedom</text:p>
      <text:p text:style-name="P1">Multiple R-squared: 0.9891,<text:tab/>Adjusted R-squared: 0.9876 </text:p>
      <text:p text:style-name="P1">F-statistic: 637.4 on 4 and 28 DF, <text:s/>p-value: &lt; 2.2e-16 </text:p>
      <text:p text:style-name="P1"></text:p>
      <text:p text:style-name="P1">&gt; dwt(reg2)</text:p>
      <text:p text:style-name="P1"><text:s/>lag Autocorrelation D-W Statistic p-value</text:p>
      <text:p text:style-name="P1"><text:s text:c="3"/>1 <text:s text:c="6"/>0.3071253 <text:s text:c="5"/>1.000488 <text:s text:c="2"/>0.004</text:p>
      <text:p text:style-name="P1"><text:s/>Alternative hypothesis: rho != 0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2-02T16:35:59</dc:date>
    <meta:editing-cycles>34</meta:editing-cycles>
    <meta:editing-duration>PT34H37M00S</meta:editing-duration>
    <meta:generator>OpenOffice.org/3.2$Unix OpenOffice.org_project/320m12$Build-9483</meta:generator>
    <meta:document-statistic meta:table-count="0" meta:image-count="0" meta:object-count="0" meta:page-count="6" meta:paragraph-count="257" meta:word-count="1199" meta:character-count="8031"/>
    <meta:user-defined meta:name="Info 1"/>
    <meta:user-defined meta:name="Info 2"/>
    <meta:user-defined meta:name="Info 3"/>
    <meta:user-defined meta:name="Info 4"/>
  </office:meta>
</office:document-meta>
</file>