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  <style:style style:name="P2" style:family="paragraph" style:parent-style-name="Preformatted_20_Text">
      <style:paragraph-properties fo:text-align="start" style:justify-single-word="false"/>
      <style:text-properties fo:font-size="11pt" fo:font-weight="bold" style:font-name-asian="DejaVu Sans Mono" style:font-size-asian="11pt" style:font-weight-asian="bold" style:font-size-complex="11pt" style:font-weight-complex="bold"/>
    </style:style>
    <style:style style:name="P3" style:family="paragraph" style:parent-style-name="Preformatted_20_Text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Preformatted_20_Text">
      <style:paragraph-properties fo:break-before="pag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font-size="7pt" fo:font-weight="bold" style:font-name-asian="DejaVu Sans Mono" style:font-size-asian="7pt" style:font-weight-asian="bold" style:font-size-complex="7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font-size="9pt" fo:font-weight="bold" style:font-name-asian="DejaVu Sans Mono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 Material for Chapter 11</text:p>
      <text:p text:style-name="P1"/>
      <text:p text:style-name="P1"/>
      <text:p text:style-name="P1">&gt; dbp.data <text:s text:c="15"/>## Our Data</text:p>
      <text:p text:style-name="P1"><text:s text:c="3"/>age dbp </text:p>
      <text:p text:style-name="P1">1 <text:s text:c="2"/>27 <text:s/>73 </text:p>
      <text:p text:style-name="P1">2 <text:s text:c="2"/>21 <text:s/>66 </text:p>
      <text:p text:style-name="P1">3 <text:s text:c="2"/>22 <text:s/>63 </text:p>
      <text:p text:style-name="P1">4 <text:s text:c="2"/>24 <text:s/>75 </text:p>
      <text:p text:style-name="P1">5 <text:s text:c="2"/>25 <text:s/>71 </text:p>
      <text:p text:style-name="P1">6 <text:s text:c="2"/>23 <text:s/>70 </text:p>
      <text:p text:style-name="P1">7 <text:s text:c="2"/>20 <text:s/>65 </text:p>
      <text:p text:style-name="P1">8 <text:s text:c="2"/>20 <text:s/>70 </text:p>
      <text:p text:style-name="P1">9 <text:s text:c="2"/>29 <text:s/>79 </text:p>
      <text:p text:style-name="P1">10 <text:s/>24 <text:s/>72 </text:p>
      <text:p text:style-name="P1">11 <text:s/>25 <text:s/>68 </text:p>
      <text:p text:style-name="P1">12 <text:s/>28 <text:s/>67 </text:p>
      <text:p text:style-name="P1">13 <text:s/>26 <text:s/>79 </text:p>
      <text:p text:style-name="P1">14 <text:s/>38 <text:s/>91 </text:p>
      <text:p text:style-name="P1">15 <text:s/>32 <text:s/>76 </text:p>
      <text:p text:style-name="P1">16 <text:s/>33 <text:s/>69 </text:p>
      <text:p text:style-name="P1">17 <text:s/>31 <text:s/>66 </text:p>
      <text:p text:style-name="P1">18 <text:s/>34 <text:s/>73 </text:p>
      <text:p text:style-name="P1">19 <text:s/>37 <text:s/>78 </text:p>
      <text:p text:style-name="P1">20 <text:s/>38 <text:s/>87 </text:p>
      <text:p text:style-name="P1">21 <text:s/>33 <text:s/>76 </text:p>
      <text:p text:style-name="P1">22 <text:s/>35 <text:s/>79 </text:p>
      <text:p text:style-name="P1">23 <text:s/>30 <text:s/>73 </text:p>
      <text:p text:style-name="P1">24 <text:s/>31 <text:s/>80 </text:p>
      <text:p text:style-name="P1">25 <text:s/>37 <text:s/>68 </text:p>
      <text:p text:style-name="P1">26 <text:s/>39 <text:s/>75 </text:p>
      <text:p text:style-name="P1">27 <text:s/>46 <text:s/>89 </text:p>
      <text:p text:style-name="P1">28 <text:s/>49 101 </text:p>
      <text:p text:style-name="P1">29 <text:s/>40 <text:s/>70 </text:p>
      <text:p text:style-name="P1">30 <text:s/>42 <text:s/>72 </text:p>
      <text:p text:style-name="P1">31 <text:s/>43 <text:s/>80 </text:p>
      <text:p text:style-name="P1">32 <text:s/>46 <text:s/>83 </text:p>
      <text:p text:style-name="P1">33 <text:s/>43 <text:s/>75 </text:p>
      <text:p text:style-name="P1">34 <text:s/>44 <text:s/>71 </text:p>
      <text:p text:style-name="P1">35 <text:s/>46 <text:s/>80 </text:p>
      <text:p text:style-name="P1">36 <text:s/>47 <text:s/>96 </text:p>
      <text:p text:style-name="P1">37 <text:s/>45 <text:s/>92 </text:p>
      <text:p text:style-name="P1">38 <text:s/>49 <text:s/>80 </text:p>
      <text:p text:style-name="P1">39 <text:s/>48 <text:s/>70 </text:p>
      <text:p text:style-name="P1">40 <text:s/>40 <text:s/>90 </text:p>
      <text:p text:style-name="P1">41 <text:s/>42 <text:s/>85 </text:p>
      <text:p text:style-name="P1">42 <text:s/>55 <text:s/>76 </text:p>
      <text:p text:style-name="P1">43 <text:s/>54 <text:s/>71 </text:p>
      <text:p text:style-name="P1">44 <text:s/>57 <text:s/>99 </text:p>
      <text:p text:style-name="P1">45 <text:s/>52 <text:s/>86 </text:p>
      <text:p text:style-name="P1">46 <text:s/>53 <text:s/>79 </text:p>
      <text:p text:style-name="P1">47 <text:s/>56 <text:s/>92 </text:p>
      <text:p text:style-name="P1">48 <text:s/>52 <text:s/>85 </text:p>
      <text:p text:style-name="P1">49 <text:s/>50 <text:s/>71 </text:p>
      <text:p text:style-name="P1">50 <text:s/>59 <text:s/>90 </text:p>
      <text:p text:style-name="P1">51 <text:s/>50 <text:s/>91 </text:p>
      <text:p text:style-name="P1">52 <text:s/>52 100 </text:p>
      <text:p text:style-name="P1">53 <text:s/>58 <text:s/>80 </text:p>
      <text:p text:style-name="P1">54 <text:s/>57 109 </text:p>
      <text:p text:style-name="P1"/>
      <text:p text:style-name="P1">&gt; attach(dbp.data) </text:p>
      <text:p text:style-name="P1"/>
      <text:p text:style-name="P1">&gt; lm.dbp &lt;- lm(dbp~age) </text:p>
      <text:p text:style-name="P1"/>
      <text:p text:style-name="P1"><text:soft-page-break/>&gt; summary(lm.dbp) </text:p>
      <text:p text:style-name="P1"/>
      <text:p text:style-name="P1">Call: </text:p>
      <text:p text:style-name="P1">lm(formula = dbp ~ age) </text:p>
      <text:p text:style-name="P1"/>
      <text:p text:style-name="P1">Residuals: </text:p>
      <text:p text:style-name="P1"><text:s text:c="6"/>Min <text:s text:c="7"/>1Q <text:s text:c="3"/>Median <text:s text:c="7"/>3Q <text:s text:c="6"/>Max </text:p>
      <text:p text:style-name="P1">-16.47859 <text:s/>-5.78765 <text:s/>-0.07844 <text:s text:c="2"/>5.61173 <text:s/>19.78132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56.15693 <text:s text:c="3"/>3.99367 <text:s/>14.061 <text:s/>&lt; 2e-16 *** </text:p>
      <text:p text:style-name="P1">age <text:s text:c="9"/>0.58003 <text:s text:c="3"/>0.09695 <text:s text:c="2"/>5.983 2.05e-07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8.146 on 52 degrees of freedom </text:p>
      <text:p text:style-name="P1">Multiple R-squared: 0.4077,<text:tab/>Adjusted R-squared: 0.3963 </text:p>
      <text:p text:style-name="P1">F-statistic: 35.79 on 1 and 52 DF, <text:s/>p-value: 2.050e-07 </text:p>
      <text:p text:style-name="P1"/>
      <text:p text:style-name="P2">Weighted Least Squares:</text:p>
      <text:p text:style-name="P1"/>
      <text:p text:style-name="P1">&gt; res &lt;- residuals(lm.dbp) <text:s text:c="3"/>## residuals from the fit</text:p>
      <text:p text:style-name="P1"/>
      <text:p text:style-name="P1">&gt; plot(age,res) <text:s text:c="14"/>## scatter plot of the residuals vs age</text:p>
      <text:p text:style-name="P1"/>
      <text:p text:style-name="P1">&gt; abres &lt;- abs(res) <text:s text:c="10"/>## absolute values of the residuals</text:p>
      <text:p text:style-name="P1"/>
      <text:p text:style-name="P1">&gt; reg2 &lt;- lm(abres~age) <text:s text:c="6"/>## regressing the absolute values on age</text:p>
      <text:p text:style-name="P1"/>
      <text:p text:style-name="P1">&gt; fit &lt;- fitted(reg2) <text:s text:c="8"/>## the fitted values from that regression</text:p>
      <text:p text:style-name="P1"/>
      <text:p text:style-name="P1">&gt; wt &lt;- fit^-2 <text:s text:c="15"/>## weights equal to 1/(square of fitted value)</text:p>
      <text:p text:style-name="P1"/>
      <text:p text:style-name="P1">&gt; wreg &lt;- lm(dbp~age,weights=wt) <text:s text:c="3"/>## weighted least squares regression</text:p>
      <text:p text:style-name="P1"/>
      <text:p text:style-name="P1">&gt; summary(wreg) </text:p>
      <text:p text:style-name="P1"/>
      <text:p text:style-name="P1">Call: </text:p>
      <text:p text:style-name="P1">lm(formula = dbp ~ age, weights = wt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2.0230 -0.9939 -0.0327 <text:s/>0.9250 <text:s/>2.2008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55.56577 <text:s text:c="3"/>2.52092 <text:s/>22.042 <text:s/>&lt; 2e-16 *** </text:p>
      <text:p text:style-name="P1">age <text:s text:c="9"/>0.59634 <text:s text:c="3"/>0.07924 <text:s text:c="2"/>7.526 7.19e-10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1.213 on 52 degrees of freedom </text:p>
      <text:p text:style-name="P1">Multiple R-squared: 0.5214,<text:tab/>Adjusted R-squared: 0.5122 </text:p>
      <text:p text:style-name="P1">F-statistic: 56.64 on 1 and 52 DF, <text:s/>p-value: 7.187e-1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&gt; bfat.data </text:p>
      <text:p text:style-name="P1"><text:s text:c="3"/>tric thigh midarm bfat <text:s text:c="4"/>## the data</text:p>
      <text:p text:style-name="P1">1 <text:s/>19.5 <text:s/>43.1 <text:s text:c="2"/>29.1 11.9 </text:p>
      <text:p text:style-name="P1">2 <text:s/>24.7 <text:s/>49.8 <text:s text:c="2"/>28.2 22.8 </text:p>
      <text:p text:style-name="P1">3 <text:s/>30.7 <text:s/>51.9 <text:s text:c="2"/>37.0 18.7 </text:p>
      <text:p text:style-name="P1">4 <text:s/>29.8 <text:s/>54.3 <text:s text:c="2"/>31.1 20.1 </text:p>
      <text:p text:style-name="P1">5 <text:s/>19.1 <text:s/>42.2 <text:s text:c="2"/>30.9 12.9 </text:p>
      <text:p text:style-name="P1">6 <text:s/>25.6 <text:s/>53.9 <text:s text:c="2"/>23.7 21.7 </text:p>
      <text:p text:style-name="P1">7 <text:s/>31.4 <text:s/>58.5 <text:s text:c="2"/>27.6 27.1 </text:p>
      <text:p text:style-name="P1">8 <text:s/>27.9 <text:s/>52.1 <text:s text:c="2"/>30.6 25.4 </text:p>
      <text:p text:style-name="P1">9 <text:s/>22.1 <text:s/>49.9 <text:s text:c="2"/>23.2 21.3 </text:p>
      <text:p text:style-name="P1">10 25.5 <text:s/>53.5 <text:s text:c="2"/>24.8 19.3 </text:p>
      <text:p text:style-name="P1">11 31.1 <text:s/>56.6 <text:s text:c="2"/>30.0 25.4 </text:p>
      <text:p text:style-name="P1">12 30.4 <text:s/>56.7 <text:s text:c="2"/>28.3 27.2 </text:p>
      <text:p text:style-name="P1">13 18.7 <text:s/>46.5 <text:s text:c="2"/>23.0 11.7 </text:p>
      <text:p text:style-name="P1">14 19.7 <text:s/>44.2 <text:s text:c="2"/>28.6 17.8 </text:p>
      <text:p text:style-name="P1">15 14.6 <text:s/>42.7 <text:s text:c="2"/>21.3 12.8 </text:p>
      <text:p text:style-name="P1">16 29.5 <text:s/>54.4 <text:s text:c="2"/>30.1 23.9 </text:p>
      <text:p text:style-name="P1">17 27.7 <text:s/>55.3 <text:s text:c="2"/>25.7 22.6 </text:p>
      <text:p text:style-name="P1">18 30.2 <text:s/>58.6 <text:s text:c="2"/>24.6 25.4 </text:p>
      <text:p text:style-name="P1">19 22.7 <text:s/>48.2 <text:s text:c="2"/>27.1 14.8 </text:p>
      <text:p text:style-name="P1">20 25.2 <text:s/>51.0 <text:s text:c="2"/>27.5 21.1 </text:p>
      <text:p text:style-name="P1"/>
      <text:p text:style-name="P1">&gt; attach(bfat.data) </text:p>
      <text:p text:style-name="P1"/>
      <text:p text:style-name="P1">&gt; regbf &lt;- lm(bfat~tric+thigh+midarm) </text:p>
      <text:p text:style-name="P1"/>
      <text:p text:style-name="P1">&gt; summary(regbf) </text:p>
      <text:p text:style-name="P1"/>
      <text:p text:style-name="P1">Call: </text:p>
      <text:p text:style-name="P1">lm(formula = bfat ~ tric + thigh + midarm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3.7263 -1.6111 <text:s/>0.3923 <text:s/>1.4656 <text:s/>4.1277 </text:p>
      <text:p text:style-name="P1"/>
      <text:p text:style-name="P1">Coefficients: </text:p>
      <text:p text:style-name="P1"><text:s text:c="12"/>Estimate Std. Error t value Pr(&gt;|t|) </text:p>
      <text:p text:style-name="P1">(Intercept) <text:s/>117.085 <text:s text:c="4"/>99.782 <text:s text:c="2"/>1.173 <text:s text:c="3"/>0.258 </text:p>
      <text:p text:style-name="P1">tric <text:s text:c="10"/>4.334 <text:s text:c="5"/>3.016 <text:s text:c="2"/>1.437 <text:s text:c="3"/>0.170 </text:p>
      <text:p text:style-name="P1">thigh <text:s text:c="8"/>-2.857 <text:s text:c="5"/>2.582 <text:s/>-1.106 <text:s text:c="3"/>0.285 </text:p>
      <text:p text:style-name="P1">midarm <text:s text:c="7"/>-2.186 <text:s text:c="5"/>1.595 <text:s/>-1.370 <text:s text:c="3"/>0.190 </text:p>
      <text:p text:style-name="P1"/>
      <text:p text:style-name="P1">Residual standard error: 2.48 on 16 degrees of freedom </text:p>
      <text:p text:style-name="P1">Multiple R-squared: 0.8014,<text:tab/>Adjusted R-squared: 0.7641 </text:p>
      <text:p text:style-name="P1">F-statistic: 21.52 on 3 and 16 DF, <text:s/>p-value: 7.343e-06 </text:p>
      <text:p text:style-name="P1"/>
      <text:p text:style-name="P1">&gt; library(MASS) </text:p>
      <text:p text:style-name="P1"/>
      <text:p text:style-name="P1">&gt; ridgereg &lt;- lm.ridge(bfat~tric+thigh+midarm,lambda=seq(0,.05,.001)) </text:p>
      <text:p text:style-name="P1">&gt; ridgereg </text:p>
      <text:p text:style-name="P1"><text:s text:c="20"/>tric <text:s text:c="5"/>thigh <text:s text:c="4"/>midarm </text:p>
      <text:p text:style-name="P1">0.000 117.08469 4.334092 -2.8568479 -2.1860603 <text:s/>## coefficiients corresponding to different </text:p>
      <text:p text:style-name="P1">0.001 108.76152 4.082244 -2.6412701 -2.0533640 <text:s/>## values of c </text:p>
      <text:p text:style-name="P1">0.002 101.44532 3.860862 -2.4517737 -1.9367189 </text:p>
      <text:p text:style-name="P1">0.003 <text:s/>94.96379 3.664733 -2.2838958 -1.8333783 </text:p>
      <text:p text:style-name="P1">0.004 <text:s/>89.18181 3.489769 -2.1341369 -1.7411885 </text:p>
      <text:p text:style-name="P1">0.005 <text:s/>83.99195 3.332719 -1.9997141 -1.6584368 </text:p>
      <text:p text:style-name="P1">0.006 <text:s/>79.30768 3.190965 -1.8783865 -1.5837444 </text:p>
      <text:p text:style-name="P1">0.007 <text:s/>75.05856 3.062378 -1.7683298 -1.5159882 </text:p>
      <text:p text:style-name="P1">0.008 <text:s/>71.18666 2.945203 -1.6680432 -1.4542448 </text:p>
      <text:p text:style-name="P1">0.009 <text:s/>67.64388 2.837985 -1.5762812 -1.3977476 </text:p>
      <text:p text:style-name="P1">0.010 <text:s/>64.38999 2.739508 -1.4920015 -1.3458552 </text:p>
      <text:p text:style-name="P1">0.011 <text:s/>61.39103 2.648744 -1.4143247 -1.2980264 </text:p>
      <text:p text:style-name="P1"><text:soft-page-break/>0.012 <text:s/>58.61818 2.564820 -1.3425044 -1.2538019 </text:p>
      <text:p text:style-name="P1">0.013 <text:s/>56.04681 2.486992 -1.2759025 -1.2127888 </text:p>
      <text:p text:style-name="P1">0.014 <text:s/>53.65573 2.414619 -1.2139701 -1.1746494 </text:p>
      <text:p text:style-name="P1">0.015 <text:s/>51.42662 2.347147 -1.1562331 -1.1390920 </text:p>
      <text:p text:style-name="P1">0.016 <text:s/>49.34357 2.284093 -1.1022791 -1.1058628 </text:p>
      <text:p text:style-name="P1">0.017 <text:s/>47.39269 2.225038 -1.0517482 -1.0747402 </text:p>
      <text:p text:style-name="P1">0.018 <text:s/>45.56178 2.169613 -1.0043248 -1.0455300 </text:p>
      <text:p text:style-name="P1">0.019 <text:s/>43.84011 2.117493 -0.9597309 -1.0180612 </text:p>
      <text:p text:style-name="P1">0.020 <text:s/>42.21820 2.068391 -0.9177207 -0.9921824 </text:p>
      <text:p text:style-name="P1">0.021 <text:s/>40.68762 2.022053 -0.8780759 -0.9677594 </text:p>
      <text:p text:style-name="P1">0.022 <text:s/>39.24086 1.978250 -0.8406024 -0.9446726 </text:p>
      <text:p text:style-name="P1">0.023 <text:s/>37.87124 1.936781 -0.8051267 -0.9228153 </text:p>
      <text:p text:style-name="P1">0.024 <text:s/>36.57274 1.897464 -0.7714931 -0.9020917 </text:p>
      <text:p text:style-name="P1">0.025 <text:s/>35.33997 1.860136 -0.7395618 -0.8824158 </text:p>
      <text:p text:style-name="P1">0.026 <text:s/>34.16806 1.824649 -0.7092070 -0.8637100 </text:p>
      <text:p text:style-name="P1">0.027 <text:s/>33.05262 1.790870 -0.6803147 -0.8459043 </text:p>
      <text:p text:style-name="P1">0.028 <text:s/>31.98966 1.758679 -0.6527817 -0.8289352 </text:p>
      <text:p text:style-name="P1">0.029 <text:s/>30.97556 1.727967 -0.6265144 -0.8127450 </text:p>
      <text:p text:style-name="P1">0.030 <text:s/>30.00704 1.698633 -0.6014275 -0.7972812 </text:p>
      <text:p text:style-name="P1">0.031 <text:s/>29.08110 1.670587 -0.5774432 -0.7824961 </text:p>
      <text:p text:style-name="P1">0.032 <text:s/>28.19497 1.643747 -0.5544905 -0.7683457 </text:p>
      <text:p text:style-name="P1">0.033 <text:s/>27.34617 1.618035 -0.5325042 -0.7547902 </text:p>
      <text:p text:style-name="P1">0.034 <text:s/>26.53237 1.593383 -0.5114246 -0.7417927 </text:p>
      <text:p text:style-name="P1">0.035 <text:s/>25.75145 1.569725 -0.4911969 -0.7293193 </text:p>
      <text:p text:style-name="P1">0.036 <text:s/>25.00147 1.547003 -0.4717703 -0.7173391 </text:p>
      <text:p text:style-name="P1">0.037 <text:s/>24.28063 1.525163 -0.4530983 -0.7058232 </text:p>
      <text:p text:style-name="P1">0.038 <text:s/>23.58725 1.504154 -0.4351378 -0.6947452 </text:p>
      <text:p text:style-name="P1">0.039 <text:s/>22.91980 1.483929 -0.4178489 -0.6840806 </text:p>
      <text:p text:style-name="P1">0.040 <text:s/>22.27686 1.464446 -0.4011946 -0.6738065 </text:p>
      <text:p text:style-name="P1">0.041 <text:s/>21.65710 1.445664 -0.3851407 -0.6639019 </text:p>
      <text:p text:style-name="P1">0.042 <text:s/>21.05928 1.427546 -0.3696554 -0.6543472 </text:p>
      <text:p text:style-name="P1">0.043 <text:s/>20.48227 1.410058 -0.3547089 -0.6451241 </text:p>
      <text:p text:style-name="P1">0.044 <text:s/>19.92500 1.393166 -0.3402737 -0.6362157 </text:p>
      <text:p text:style-name="P1">0.045 <text:s/>19.38648 1.376842 -0.3263239 -0.6276060 </text:p>
      <text:p text:style-name="P1">0.046 <text:s/>18.86577 1.361057 -0.3128356 -0.6192803 </text:p>
      <text:p text:style-name="P1">0.047 <text:s/>18.36201 1.345785 -0.2997862 -0.6112248 </text:p>
      <text:p text:style-name="P1">0.048 <text:s/>17.87438 1.331001 -0.2871547 -0.6034264 </text:p>
      <text:p text:style-name="P1">0.049 <text:s/>17.40212 1.316681 -0.2749213 -0.5958731 </text:p>
      <text:p text:style-name="P1">0.050 <text:s/>16.94452 1.302806 -0.2630676 -0.5885534 </text:p>
      <text:p text:style-name="P1"/>
      <text:p text:style-name="P1">&gt; plot(lm.ridge(bfat~tric+thigh+midarm,lambda=seq(0,.05,.001))) ## plot of coefficients</text:p>
      <text:p text:style-name="P1"/>
      <text:p text:style-name="P1">&gt; select(lm.ridge(bfat~tric+thigh+midarm,lambda=seq(0,.05,.001))) </text:p>
      <text:p text:style-name="P1">modified HKB estimator is 0.008505093 </text:p>
      <text:p text:style-name="P1">modified L-W estimator is 0.3098511 </text:p>
      <text:p text:style-name="P1">smallest value of GCV <text:s/>at 0.019 <text:s text:c="8"/>## selected value of 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59"/>The SAS System <text:s text:c="24"/></text:p>
      <text:p text:style-name="P3"/>
      <text:p text:style-name="P3"><text:s text:c="41"/>Obs <text:s text:c="3"/>_RIDGE_ <text:s text:c="5"/>tric <text:s text:c="6"/>thigh <text:s text:c="5"/>midarm</text:p>
      <text:p text:style-name="P3"/>
      <text:p text:style-name="P3"><text:s text:c="43"/>4 <text:s text:c="4"/>0.000 <text:s text:c="4"/>4.26370 <text:s text:c="3"/>-2.92870 <text:s text:c="3"/>-1.56142</text:p>
      <text:p text:style-name="P3"><text:s text:c="43"/>7 <text:s text:c="4"/>0.002 <text:s text:c="4"/>1.44066 <text:s text:c="3"/>-0.41129 <text:s text:c="3"/>-0.48127</text:p>
      <text:p text:style-name="P3"><text:s text:c="42"/>10 <text:s text:c="4"/>0.004 <text:s text:c="4"/>1.00632 <text:s text:c="3"/>-0.02484 <text:s text:c="3"/>-0.31487</text:p>
      <text:p text:style-name="P3"><text:s text:c="42"/>13 <text:s text:c="4"/>0.006 <text:s text:c="4"/>0.83002 <text:s text:c="4"/>0.13142 <text:s text:c="3"/>-0.24716</text:p>
      <text:p text:style-name="P3"><text:s text:c="42"/>16 <text:s text:c="4"/>0.008 <text:s text:c="4"/>0.73433 <text:s text:c="4"/>0.21576 <text:s text:c="3"/>-0.21030</text:p>
      <text:p text:style-name="P3"><text:s text:c="42"/>19 <text:s text:c="4"/>0.010 <text:s text:c="4"/>0.67417 <text:s text:c="4"/>0.26841 <text:s text:c="3"/>-0.18703</text:p>
      <text:p text:style-name="P3"><text:s text:c="42"/>22 <text:s text:c="4"/>0.012 <text:s text:c="4"/>0.63279 <text:s text:c="4"/>0.30431 <text:s text:c="3"/>-0.17095</text:p>
      <text:p text:style-name="P3"><text:s text:c="42"/>25 <text:s text:c="4"/>0.014 <text:s text:c="4"/>0.60254 <text:s text:c="4"/>0.33029 <text:s text:c="3"/>-0.15912</text:p>
      <text:p text:style-name="P3"><text:s text:c="42"/>28 <text:s text:c="4"/>0.016 <text:s text:c="4"/>0.57942 <text:s text:c="4"/>0.34990 <text:s text:c="3"/>-0.15003</text:p>
      <text:p text:style-name="P3"><text:s text:c="42"/>31 <text:s text:c="4"/>0.018 <text:s text:c="4"/>0.56115 <text:s text:c="4"/>0.36519 <text:s text:c="3"/>-0.14279</text:p>
      <text:p text:style-name="P3"><text:s text:c="42"/>34 <text:s text:c="4"/>0.020 <text:s text:c="4"/>0.54633 <text:s text:c="4"/>0.37740 <text:s text:c="3"/>-0.13687</text:p>
      <text:p text:style-name="P3"><text:s text:c="42"/>37 <text:s text:c="4"/>0.022 <text:s text:c="4"/>0.53405 <text:s text:c="4"/>0.38736 <text:s text:c="3"/>-0.13193</text:p>
      <text:p text:style-name="P3"><text:s text:c="42"/>40 <text:s text:c="4"/>0.024 <text:s text:c="4"/>0.52369 <text:s text:c="4"/>0.39560 <text:s text:c="3"/>-0.12772</text:p>
      <text:p text:style-name="P3"><text:s text:c="42"/>43 <text:s text:c="4"/>0.026 <text:s text:c="4"/>0.51482 <text:s text:c="4"/>0.40252 <text:s text:c="3"/>-0.12408</text:p>
      <text:p text:style-name="P3"><text:s text:c="42"/>46 <text:s text:c="4"/>0.028 <text:s text:c="4"/>0.50712 <text:s text:c="4"/>0.40839 <text:s text:c="3"/>-0.12090</text:p>
      <text:p text:style-name="P3"><text:s text:c="42"/>49 <text:s text:c="4"/>0.030 <text:s text:c="4"/>0.50038 <text:s text:c="4"/>0.41341 <text:s text:c="3"/>-0.11808</text:p>
      <text:p text:style-name="P3"><text:s text:c="42"/>52 <text:s text:c="4"/>0.032 <text:s text:c="4"/>0.49441 <text:s text:c="4"/>0.41775 <text:s text:c="3"/>-0.11556</text:p>
      <text:p text:style-name="P3"><text:s text:c="42"/>55 <text:s text:c="4"/>0.034 <text:s text:c="4"/>0.48908 <text:s text:c="4"/>0.42152 <text:s text:c="3"/>-0.11328</text:p>
      <text:p text:style-name="P3"><text:s text:c="42"/>58 <text:s text:c="4"/>0.036 <text:s text:c="4"/>0.48429 <text:s text:c="4"/>0.42480 <text:s text:c="3"/>-0.11122</text:p>
      <text:p text:style-name="P3"><text:s text:c="42"/>61 <text:s text:c="4"/>0.038 <text:s text:c="4"/>0.47995 <text:s text:c="4"/>0.42769 <text:s text:c="3"/>-0.10933</text:p>
      <text:p text:style-name="P3"><text:s text:c="42"/>64 <text:s text:c="4"/>0.040 <text:s text:c="4"/>0.47600 <text:s text:c="4"/>0.43024 <text:s text:c="3"/>-0.10758</text:p>
      <text:p text:style-name="P3"><text:s text:c="42"/>67 <text:s text:c="4"/>0.042 <text:s text:c="4"/>0.47239 <text:s text:c="4"/>0.43249 <text:s text:c="3"/>-0.10597</text:p>
      <text:p text:style-name="P3"><text:s text:c="42"/>70 <text:s text:c="4"/>0.044 <text:s text:c="4"/>0.46906 <text:s text:c="4"/>0.43448 <text:s text:c="3"/>-0.10447</text:p>
      <text:p text:style-name="P3"><text:s text:c="42"/>73 <text:s text:c="4"/>0.046 <text:s text:c="4"/>0.46598 <text:s text:c="4"/>0.43626 <text:s text:c="3"/>-0.10307</text:p>
      <text:p text:style-name="P3"><text:s text:c="42"/>76 <text:s text:c="4"/>0.048 <text:s text:c="4"/>0.46312 <text:s text:c="4"/>0.43784 <text:s text:c="3"/>-0.10175</text:p>
      <text:p text:style-name="P3"><text:s text:c="42"/>79 <text:s text:c="4"/>0.050 <text:s text:c="4"/>0.46046 <text:s text:c="4"/>0.43924 <text:s text:c="3"/>-0.10051</text:p>
      <text:p text:style-name="P3"><text:s text:c="42"/>82 <text:s text:c="4"/>0.052 <text:s text:c="4"/>0.45797 <text:s text:c="4"/>0.44050 <text:s text:c="3"/>-0.09933</text:p>
      <text:p text:style-name="P3"><text:s text:c="42"/>85 <text:s text:c="4"/>0.054 <text:s text:c="4"/>0.45563 <text:s text:c="4"/>0.44162 <text:s text:c="3"/>-0.09822</text:p>
      <text:p text:style-name="P3"><text:s text:c="42"/>88 <text:s text:c="4"/>0.056 <text:s text:c="4"/>0.45343 <text:s text:c="4"/>0.44263 <text:s text:c="3"/>-0.09716</text:p>
      <text:p text:style-name="P3"><text:s text:c="42"/>91 <text:s text:c="4"/>0.058 <text:s text:c="4"/>0.45136 <text:s text:c="4"/>0.44352 <text:s text:c="3"/>-0.09615</text:p>
      <text:p text:style-name="P3"><text:s text:c="42"/>94 <text:s text:c="4"/>0.060 <text:s text:c="4"/>0.44939 <text:s text:c="4"/>0.44432 <text:s text:c="3"/>-0.09519</text:p>
      <text:p text:style-name="P3"><text:s text:c="42"/>97 <text:s text:c="4"/>0.062 <text:s text:c="4"/>0.44753 <text:s text:c="4"/>0.44503 <text:s text:c="3"/>-0.09426</text:p>
      <text:p text:style-name="P3"><text:s text:c="41"/>100 <text:s text:c="4"/>0.064 <text:s text:c="4"/>0.44576 <text:s text:c="4"/>0.44566 <text:s text:c="3"/>-0.09337</text:p>
      <text:p text:style-name="P3"><text:s text:c="41"/>103 <text:s text:c="4"/>0.066 <text:s text:c="4"/>0.44407 <text:s text:c="4"/>0.44622 <text:s text:c="3"/>-0.09252</text:p>
      <text:p text:style-name="P3"><text:s text:c="41"/>106 <text:s text:c="4"/>0.068 <text:s text:c="4"/>0.44246 <text:s text:c="4"/>0.44671 <text:s text:c="3"/>-0.09169</text:p>
      <text:p text:style-name="P3"><text:s text:c="41"/>109 <text:s text:c="4"/>0.070 <text:s text:c="4"/>0.44092 <text:s text:c="4"/>0.44715 <text:s text:c="3"/>-0.09089</text:p>
      <text:p text:style-name="P3"><text:s text:c="41"/>112 <text:s text:c="4"/>0.072 <text:s text:c="4"/>0.43944 <text:s text:c="4"/>0.44753 <text:s text:c="3"/>-0.09012</text:p>
      <text:p text:style-name="P3"><text:s text:c="41"/>115 <text:s text:c="4"/>0.074 <text:s text:c="4"/>0.43802 <text:s text:c="4"/>0.44786 <text:s text:c="3"/>-0.08938</text:p>
      <text:p text:style-name="P3"><text:s text:c="41"/>118 <text:s text:c="4"/>0.076 <text:s text:c="4"/>0.43665 <text:s text:c="4"/>0.44814 <text:s text:c="3"/>-0.08865</text:p>
      <text:p text:style-name="P3"><text:s text:c="41"/>121 <text:s text:c="4"/>0.078 <text:s text:c="4"/>0.43534 <text:s text:c="4"/>0.44838 <text:s text:c="3"/>-0.08795</text:p>
      <text:p text:style-name="P3"><text:s text:c="41"/>124 <text:s text:c="4"/>0.080 <text:s text:c="4"/>0.43407 <text:s text:c="4"/>0.44858 <text:s text:c="3"/>-0.08726</text:p>
      <text:p text:style-name="P3"><text:s text:c="41"/>127 <text:s text:c="4"/>0.082 <text:s text:c="4"/>0.43285 <text:s text:c="4"/>0.44874 <text:s text:c="3"/>-0.08660</text:p>
      <text:p text:style-name="P3"><text:s text:c="41"/>130 <text:s text:c="4"/>0.084 <text:s text:c="4"/>0.43166 <text:s text:c="4"/>0.44887 <text:s text:c="3"/>-0.08595</text:p>
      <text:p text:style-name="P3"><text:s text:c="41"/>133 <text:s text:c="4"/>0.086 <text:s text:c="4"/>0.43051 <text:s text:c="4"/>0.44897 <text:s text:c="3"/>-0.08531</text:p>
      <text:p text:style-name="P3"><text:s text:c="41"/>136 <text:s text:c="4"/>0.088 <text:s text:c="4"/>0.42940 <text:s text:c="4"/>0.44904 <text:s text:c="3"/>-0.08469</text:p>
      <text:p text:style-name="P3"><text:s text:c="41"/>139 <text:s text:c="4"/>0.090 <text:s text:c="4"/>0.42832 <text:s text:c="4"/>0.44909 <text:s text:c="3"/>-0.08409</text:p>
      <text:p text:style-name="P3"><text:s text:c="41"/>142 <text:s text:c="4"/>0.092 <text:s text:c="4"/>0.42728 <text:s text:c="4"/>0.44911 <text:s text:c="3"/>-0.08350</text:p>
      <text:p text:style-name="P3"><text:s text:c="41"/>145 <text:s text:c="4"/>0.094 <text:s text:c="4"/>0.42626 <text:s text:c="4"/>0.44910 <text:s text:c="3"/>-0.08292</text:p>
      <text:p text:style-name="P3"><text:s text:c="41"/>148 <text:s text:c="4"/>0.096 <text:s text:c="4"/>0.42526 <text:s text:c="4"/>0.44907 <text:s text:c="3"/>-0.08235</text:p>
      <text:p text:style-name="P3"><text:s text:c="41"/>151 <text:s text:c="4"/>0.098 <text:s text:c="4"/>0.42430 <text:s text:c="4"/>0.44903 <text:s text:c="3"/>-0.08179</text:p>
      <text:p text:style-name="P3"><text:s text:c="41"/>154 <text:s text:c="4"/>0.100 <text:s text:c="4"/>0.42335 <text:s text:c="4"/>0.44896 <text:s text:c="3"/>-0.08125</text:p>
      <text:p text:style-name="P3"/>
      <text:p text:style-name="P4"><text:s text:c="59"/>The SAS System <text:s text:c="24"/></text:p>
      <text:p text:style-name="P3"/>
      <text:p text:style-name="P3"><text:s text:c="42"/>Obs <text:s text:c="3"/>_RIDGE_ <text:s text:c="6"/>tric <text:s text:c="5"/>thigh <text:s text:c="4"/>midarm</text:p>
      <text:p text:style-name="P3"/>
      <text:p text:style-name="P3"><text:s text:c="44"/>2 <text:s text:c="4"/>0.000 <text:s text:c="4"/>708.843 <text:s text:c="3"/>564.343 <text:s text:c="3"/>104.606</text:p>
      <text:p text:style-name="P3"><text:s text:c="44"/>5 <text:s text:c="4"/>0.002 <text:s text:c="5"/>50.559 <text:s text:c="4"/>40.448 <text:s text:c="5"/>8.280</text:p>
      <text:p text:style-name="P3"><text:s text:c="44"/>8 <text:s text:c="4"/>0.004 <text:s text:c="5"/>16.982 <text:s text:c="4"/>13.725 <text:s text:c="5"/>3.363</text:p>
      <text:p text:style-name="P3"><text:s text:c="43"/>11 <text:s text:c="4"/>0.006 <text:s text:c="6"/>8.503 <text:s text:c="5"/>6.976 <text:s text:c="5"/>2.119</text:p>
      <text:p text:style-name="P3"><text:s text:c="43"/>14 <text:s text:c="4"/>0.008 <text:s text:c="6"/>5.147 <text:s text:c="5"/>4.305 <text:s text:c="5"/>1.624</text:p>
      <text:p text:style-name="P3"><text:s text:c="43"/>17 <text:s text:c="4"/>0.010 <text:s text:c="6"/>3.486 <text:s text:c="5"/>2.981 <text:s text:c="5"/>1.377</text:p>
      <text:p text:style-name="P3"><text:s text:c="43"/>20 <text:s text:c="4"/>0.012 <text:s text:c="6"/>2.543 <text:s text:c="5"/>2.231 <text:s text:c="5"/>1.236</text:p>
      <text:p text:style-name="P3"><text:s text:c="43"/>23 <text:s text:c="4"/>0.014 <text:s text:c="6"/>1.958 <text:s text:c="5"/>1.764 <text:s text:c="5"/>1.146</text:p>
      <text:p text:style-name="P3"><text:s text:c="43"/>26 <text:s text:c="4"/>0.016 <text:s text:c="6"/>1.570 <text:s text:c="5"/>1.454 <text:s text:c="5"/>1.086</text:p>
      <text:p text:style-name="P3"><text:s text:c="43"/>29 <text:s text:c="4"/>0.018 <text:s text:c="6"/>1.299 <text:s text:c="5"/>1.238 <text:s text:c="5"/>1.043</text:p>
      <text:p text:style-name="P3"><text:s text:c="43"/>32 <text:s text:c="4"/>0.020 <text:s text:c="6"/>1.103 <text:s text:c="5"/>1.081 <text:s text:c="5"/>1.011</text:p>
      <text:p text:style-name="P3"><text:s text:c="43"/>35 <text:s text:c="4"/>0.022 <text:s text:c="6"/>0.956 <text:s text:c="5"/>0.963 <text:s text:c="5"/>0.986</text:p>
      <text:p text:style-name="P3"><text:s text:c="43"/>38 <text:s text:c="4"/>0.024 <text:s text:c="6"/>0.843 <text:s text:c="5"/>0.872 <text:s text:c="5"/>0.966</text:p>
      <text:p text:style-name="P3"><text:s text:c="43"/>41 <text:s text:c="4"/>0.026 <text:s text:c="6"/>0.754 <text:s text:c="5"/>0.801 <text:s text:c="5"/>0.949</text:p>
      <text:p text:style-name="P3"><text:s text:c="43"/>44 <text:s text:c="4"/>0.028 <text:s text:c="6"/>0.683 <text:s text:c="5"/>0.744 <text:s text:c="5"/>0.935</text:p>
      <text:p text:style-name="P3"><text:s text:c="43"/>47 <text:s text:c="4"/>0.030 <text:s text:c="6"/>0.626 <text:s text:c="5"/>0.697 <text:s text:c="5"/>0.923</text:p>
      <text:p text:style-name="P3"><text:s text:c="43"/>50 <text:s text:c="4"/>0.032 <text:s text:c="6"/>0.578 <text:s text:c="5"/>0.658 <text:s text:c="5"/>0.913</text:p>
      <text:p text:style-name="P3"><text:s text:c="43"/>53 <text:s text:c="4"/>0.034 <text:s text:c="6"/>0.539 <text:s text:c="5"/>0.626 <text:s text:c="5"/>0.904</text:p>
      <text:p text:style-name="P3"><text:s text:c="43"/>56 <text:s text:c="4"/>0.036 <text:s text:c="6"/>0.505 <text:s text:c="5"/>0.599 <text:s text:c="5"/>0.896</text:p>
      <text:p text:style-name="P3"><text:s text:c="43"/>59 <text:s text:c="4"/>0.038 <text:s text:c="6"/>0.477 <text:s text:c="5"/>0.575 <text:s text:c="5"/>0.888</text:p>
      <text:p text:style-name="P3"><text:s text:c="43"/>62 <text:s text:c="4"/>0.040 <text:s text:c="6"/>0.453 <text:s text:c="5"/>0.555 <text:s text:c="5"/>0.881</text:p>
      <text:p text:style-name="P3"><text:s text:c="43"/>65 <text:s text:c="4"/>0.042 <text:s text:c="6"/>0.432 <text:s text:c="5"/>0.538 <text:s text:c="5"/>0.875</text:p>
      <text:p text:style-name="P3"><text:s text:c="43"/>68 <text:s text:c="4"/>0.044 <text:s text:c="6"/>0.413 <text:s text:c="5"/>0.522 <text:s text:c="5"/>0.869</text:p>
      <text:p text:style-name="P3"><text:s text:c="43"/>71 <text:s text:c="4"/>0.046 <text:s text:c="6"/>0.397 <text:s text:c="5"/>0.509 <text:s text:c="5"/>0.863</text:p>
      <text:p text:style-name="P3"><text:s text:c="43"/>74 <text:s text:c="4"/>0.048 <text:s text:c="6"/>0.383 <text:s text:c="5"/>0.497 <text:s text:c="5"/>0.858</text:p>
      <text:p text:style-name="P3"><text:s text:c="43"/>77 <text:s text:c="4"/>0.050 <text:s text:c="6"/>0.370 <text:s text:c="5"/>0.486 <text:s text:c="5"/>0.853</text:p>
      <text:p text:style-name="P3"><text:s text:c="43"/>80 <text:s text:c="4"/>0.052 <text:s text:c="6"/>0.359 <text:s text:c="5"/>0.476 <text:s text:c="5"/>0.848</text:p>
      <text:p text:style-name="P3"><text:s text:c="43"/>83 <text:s text:c="4"/>0.054 <text:s text:c="6"/>0.349 <text:s text:c="5"/>0.467 <text:s text:c="5"/>0.844</text:p>
      <text:p text:style-name="P3"><text:s text:c="43"/>86 <text:s text:c="4"/>0.056 <text:s text:c="6"/>0.340 <text:s text:c="5"/>0.459 <text:s text:c="5"/>0.839</text:p>
      <text:p text:style-name="P3"><text:s text:c="43"/>89 <text:s text:c="4"/>0.058 <text:s text:c="6"/>0.332 <text:s text:c="5"/>0.452 <text:s text:c="5"/>0.835</text:p>
      <text:p text:style-name="P3"><text:s text:c="43"/>92 <text:s text:c="4"/>0.060 <text:s text:c="6"/>0.324 <text:s text:c="5"/>0.445 <text:s text:c="5"/>0.831</text:p>
      <text:p text:style-name="P3"><text:s text:c="43"/>95 <text:s text:c="4"/>0.062 <text:s text:c="6"/>0.318 <text:s text:c="5"/>0.439 <text:s text:c="5"/>0.827</text:p>
      <text:p text:style-name="P3"><text:s text:c="43"/>98 <text:s text:c="4"/>0.064 <text:s text:c="6"/>0.311 <text:s text:c="5"/>0.434 <text:s text:c="5"/>0.823</text:p>
      <text:p text:style-name="P3"><text:s text:c="42"/>101 <text:s text:c="4"/>0.066 <text:s text:c="6"/>0.306 <text:s text:c="5"/>0.428 <text:s text:c="5"/>0.819</text:p>
      <text:p text:style-name="P3"><text:s text:c="42"/>104 <text:s text:c="4"/>0.068 <text:s text:c="6"/>0.300 <text:s text:c="5"/>0.423 <text:s text:c="5"/>0.815</text:p>
      <text:p text:style-name="P3"><text:s text:c="42"/>107 <text:s text:c="4"/>0.070 <text:s text:c="6"/>0.296 <text:s text:c="5"/>0.419 <text:s text:c="5"/>0.811</text:p>
      <text:p text:style-name="P3"><text:s text:c="42"/>110 <text:s text:c="4"/>0.072 <text:s text:c="6"/>0.291 <text:s text:c="5"/>0.415 <text:s text:c="5"/>0.807</text:p>
      <text:p text:style-name="P3"><text:s text:c="42"/>113 <text:s text:c="4"/>0.074 <text:s text:c="6"/>0.287 <text:s text:c="5"/>0.411 <text:s text:c="5"/>0.804</text:p>
      <text:p text:style-name="P3"><text:s text:c="42"/>116 <text:s text:c="4"/>0.076 <text:s text:c="6"/>0.283 <text:s text:c="5"/>0.407 <text:s text:c="5"/>0.800</text:p>
      <text:p text:style-name="P3"><text:s text:c="42"/>119 <text:s text:c="4"/>0.078 <text:s text:c="6"/>0.280 <text:s text:c="5"/>0.403 <text:s text:c="5"/>0.797</text:p>
      <text:p text:style-name="P3"><text:s text:c="42"/>122 <text:s text:c="4"/>0.080 <text:s text:c="6"/>0.276 <text:s text:c="5"/>0.400 <text:s text:c="5"/>0.793</text:p>
      <text:p text:style-name="P3"><text:s text:c="42"/>125 <text:s text:c="4"/>0.082 <text:s text:c="6"/>0.273 <text:s text:c="5"/>0.397 <text:s text:c="5"/>0.790</text:p>
      <text:p text:style-name="P3"><text:s text:c="42"/>128 <text:s text:c="4"/>0.084 <text:s text:c="6"/>0.270 <text:s text:c="5"/>0.394 <text:s text:c="5"/>0.787</text:p>
      <text:p text:style-name="P3"><text:s text:c="42"/>131 <text:s text:c="4"/>0.086 <text:s text:c="6"/>0.267 <text:s text:c="5"/>0.391 <text:s text:c="5"/>0.783</text:p>
      <text:p text:style-name="P3"><text:s text:c="42"/>134 <text:s text:c="4"/>0.088 <text:s text:c="6"/>0.265 <text:s text:c="5"/>0.388 <text:s text:c="5"/>0.780</text:p>
      <text:p text:style-name="P3"><text:s text:c="42"/>137 <text:s text:c="4"/>0.090 <text:s text:c="6"/>0.262 <text:s text:c="5"/>0.385 <text:s text:c="5"/>0.777</text:p>
      <text:p text:style-name="P3"><text:s text:c="42"/>140 <text:s text:c="4"/>0.092 <text:s text:c="6"/>0.260 <text:s text:c="5"/>0.383 <text:s text:c="5"/>0.774</text:p>
      <text:p text:style-name="P3"><text:s text:c="42"/>143 <text:s text:c="4"/>0.094 <text:s text:c="6"/>0.258 <text:s text:c="5"/>0.380 <text:s text:c="5"/>0.771</text:p>
      <text:p text:style-name="P3"><text:s text:c="42"/>146 <text:s text:c="4"/>0.096 <text:s text:c="6"/>0.255 <text:s text:c="5"/>0.378 <text:s text:c="5"/>0.767</text:p>
      <text:p text:style-name="P3"><text:s text:c="42"/>149 <text:s text:c="4"/>0.098 <text:s text:c="6"/>0.253 <text:s text:c="5"/>0.376 <text:s text:c="5"/>0.764</text:p>
      <text:p text:style-name="P3"><text:s text:c="42"/>152 <text:s text:c="4"/>0.100 <text:s text:c="6"/>0.252 <text:s text:c="5"/>0.373 <text:s text:c="5"/>0.76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&gt; autoins.data</text:p>
      <text:p text:style-name="P7"><text:s text:c="3"/>prem age price</text:p>
      <text:p text:style-name="P7">1 <text:s text:c="2"/>221 <text:s/>57 11804</text:p>
      <text:p text:style-name="P7">2 <text:s text:c="2"/>448 <text:s text:c="2"/>8 12926</text:p>
      <text:p text:style-name="P7">3 <text:s text:c="2"/>515 <text:s text:c="2"/>6 14054</text:p>
      <text:p text:style-name="P7">4 <text:s text:c="2"/>632 <text:s/>12 17486</text:p>
      <text:p text:style-name="P7">5 <text:s text:c="3"/>48 <text:s/>47 <text:s/>8700</text:p>
      <text:p text:style-name="P7">6 <text:s text:c="2"/>289 <text:s/>30 <text:s/>8570</text:p>
      <text:p text:style-name="P7">7 <text:s text:c="2"/>581 <text:s/>34 18982</text:p>
      <text:p text:style-name="P7">8 <text:s text:c="2"/>202 <text:s/>30 <text:s/>9198</text:p>
      <text:p text:style-name="P7">9 <text:s text:c="2"/>404 <text:s/>33 14986</text:p>
      <text:p text:style-name="P7">10 <text:s/>283 <text:s/>59 <text:s/>8473</text:p>
      <text:p text:style-name="P7">11 <text:s/>280 <text:s/>56 13891</text:p>
      <text:p text:style-name="P7">12 <text:s/>565 <text:s/>13 16127</text:p>
      <text:p text:style-name="P7">13 1105 <text:s/>10 29480</text:p>
      <text:p text:style-name="P7">14 <text:s/>388 <text:s/>46 15868</text:p>
      <text:p text:style-name="P7">15 <text:s/>435 <text:s text:c="2"/>2 10782</text:p>
      <text:p text:style-name="P7">16 <text:s/>309 <text:s/>11 <text:s/>8645</text:p>
      <text:p text:style-name="P7">17 <text:s/>322 <text:s/>17 <text:s/>9086</text:p>
      <text:p text:style-name="P7">18 <text:s/>741 <text:s/>32 22559</text:p>
      <text:p text:style-name="P7">19 <text:s/>500 <text:s/>34 14969</text:p>
      <text:p text:style-name="P7">20 1051 <text:s/>34 29733</text:p>
      <text:p text:style-name="P7">21 <text:s/>845 <text:s text:c="2"/>4 22893</text:p>
      <text:p text:style-name="P7">22 <text:s/>278 <text:s/>59 15198</text:p>
      <text:p text:style-name="P7">23 <text:s/>333 <text:s/>56 16696</text:p>
      <text:p text:style-name="P7">24 <text:s/>650 <text:s/>34 20411</text:p>
      <text:p text:style-name="P7">25 <text:s/>772 <text:s/>27 23128</text:p>
      <text:p text:style-name="P7">26 <text:s/>947 <text:s/>19 16507</text:p>
      <text:p text:style-name="P7">27 <text:s/>443 <text:s/>37 13704</text:p>
      <text:p text:style-name="P7">28 <text:s/>692 <text:s text:c="2"/>3 16472</text:p>
      <text:p text:style-name="P7">29 <text:s/>618 <text:s/>36 18422</text:p>
      <text:p text:style-name="P7">30 1050 <text:s text:c="2"/>7 27110</text:p>
      <text:p text:style-name="P7">31 <text:s/>643 <text:s/>45 22968</text:p>
      <text:p text:style-name="P7">32 <text:s/>116 <text:s/>46 <text:s/>9177</text:p>
      <text:p text:style-name="P7">33 <text:s/>269 <text:s text:c="2"/>9 <text:s/>8977</text:p>
      <text:p text:style-name="P7">34 <text:s/>259 <text:s/>38 10514</text:p>
      <text:p text:style-name="P7">35 <text:s/>491 <text:s/>16 13739</text:p>
      <text:p text:style-name="P7"/>
      <text:p text:style-name="P7">&gt; reg &lt;- lm(prem~age+price)</text:p>
      <text:p text:style-name="P7"/>
      <text:p text:style-name="P7">&gt; summary(reg)</text:p>
      <text:p text:style-name="P7"></text:p>
      <text:p text:style-name="P7">Call:</text:p>
      <text:p text:style-name="P7">lm(formula = prem ~ age + price)</text:p>
      <text:p text:style-name="P7"></text:p>
      <text:p text:style-name="P7">Residuals:</text:p>
      <text:p text:style-name="P7"><text:s text:c="5"/>Min <text:s text:c="6"/>1Q <text:s text:c="2"/>Median <text:s text:c="6"/>3Q <text:s text:c="5"/>Max </text:p>
      <text:p text:style-name="P7">-101.152 <text:s/>-50.447 <text:s/>-14.119 <text:s text:c="3"/>9.674 <text:s/>365.176 </text:p>
      <text:p text:style-name="P7"></text:p>
      <text:p text:style-name="P7">Coefficients:</text:p>
      <text:p text:style-name="P7"><text:s text:c="12"/>Estimate Std. Error t value Pr(&gt;|t|) <text:s text:c="3"/></text:p>
      <text:p text:style-name="P7">(Intercept) 49.42378 <text:s text:c="2"/>51.07753 <text:s text:c="2"/>0.968 <text:s text:c="3"/>0.340 <text:s text:c="3"/></text:p>
      <text:p text:style-name="P7">age <text:s text:c="8"/>-4.89030 <text:s text:c="3"/>0.82872 <text:s/>-5.901 1.45e-06 ***</text:p>
      <text:p text:style-name="P7">price <text:s text:c="7"/>0.03788 <text:s text:c="3"/>0.00248 <text:s/>15.277 2.97e-16 ***</text:p>
      <text:p text:style-name="P7">---</text:p>
      <text:p text:style-name="P7">Signif. codes: <text:s/>0 ‘***’ 0.001 ‘**’ 0.01 ‘*’ 0.05 ‘.’ 0.1 ‘ ’ 1 </text:p>
      <text:p text:style-name="P7"></text:p>
      <text:p text:style-name="P7">Residual standard error: 85.99 on 32 degrees of freedom</text:p>
      <text:p text:style-name="P7">Multiple R-squared: 0.905,<text:tab/>Adjusted R-squared: 0.8991 </text:p>
      <text:p text:style-name="P7">F-statistic: 152.4 on 2 and 32 DF, <text:s/>p-value: &lt; 2.2e-16 </text:p>
      <text:p text:style-name="P7"></text:p>
      <text:p text:style-name="P7"/>
      <text:p text:style-name="P7"/>
      <text:p text:style-name="P7"/>
      <text:p text:style-name="P7"><text:soft-page-break/>&gt; res &lt;- residuals(reg)</text:p>
      <text:p text:style-name="P7"/>
      <text:p text:style-name="P7">&gt; Me &lt;- median(res)</text:p>
      <text:p text:style-name="P7"></text:p>
      <text:p text:style-name="P7">&gt; mad &lt;- median(abs(res-Me))/(0.6745)</text:p>
      <text:p text:style-name="P7"/>
      <text:p text:style-name="P7">&gt; estar &lt;- res/mad</text:p>
      <text:p text:style-name="P7"/>
      <text:p text:style-name="P7">&gt; aestar &lt;- abs(estar)</text:p>
      <text:p text:style-name="P7"/>
      <text:p text:style-name="P7">&gt; wt &lt;- rep(1,35)</text:p>
      <text:p text:style-name="P7"/>
      <text:p text:style-name="P7">&gt; for(i in 1:35) {if (aestar[i] &gt; 1.345) wt[i] &lt;- 1.345/aestar[i]}</text:p>
      <text:p text:style-name="P7"/>
      <text:p text:style-name="P7">&gt; wt</text:p>
      <text:p text:style-name="P7"><text:s/>[1] 1.0000000 1.0000000 1.0000000 1.0000000 0.6906260 1.0000000 1.0000000</text:p>
      <text:p text:style-name="P7"><text:s/>[8] 1.0000000 1.0000000 0.3473276 1.0000000 1.0000000 1.0000000 1.0000000</text:p>
      <text:p text:style-name="P7">[15] 1.0000000 1.0000000 1.0000000 1.0000000 1.0000000 1.0000000 1.0000000</text:p>
      <text:p text:style-name="P7">[22] 1.0000000 0.9309111 1.0000000 1.0000000 0.1913004 1.0000000 1.0000000</text:p>
      <text:p text:style-name="P7">[29] 1.0000000 1.0000000 1.0000000 1.0000000 0.9134579 1.0000000 1.0000000</text:p>
      <text:p text:style-name="P7"/>
      <text:p text:style-name="P7">&gt; reg &lt;- lm(prem~age+price,weights=wt)</text:p>
      <text:p text:style-name="P7"/>
      <text:p text:style-name="P7">&gt; summary(reg)</text:p>
      <text:p text:style-name="P7"></text:p>
      <text:p text:style-name="P7">Call:</text:p>
      <text:p text:style-name="P7">lm(formula = prem ~ age + price, weights = wt)</text:p>
      <text:p text:style-name="P7"></text:p>
      <text:p text:style-name="P7">Residuals:</text:p>
      <text:p text:style-name="P7"><text:s text:c="4"/>Min <text:s text:c="5"/>1Q <text:s/>Median <text:s text:c="5"/>3Q <text:s text:c="4"/>Max </text:p>
      <text:p text:style-name="P7">-70.851 -36.897 <text:s/>-7.808 <text:s/>21.927 164.482 </text:p>
      <text:p text:style-name="P7"></text:p>
      <text:p text:style-name="P7">Coefficients:</text:p>
      <text:p text:style-name="P7"><text:s text:c="13"/>Estimate Std. Error t value Pr(&gt;|t|) <text:s text:c="3"/></text:p>
      <text:p text:style-name="P7">(Intercept) 31.922691 <text:s/>32.496973 <text:s text:c="2"/>0.982 <text:s text:c="3"/>0.333 <text:s text:c="3"/></text:p>
      <text:p text:style-name="P7">age <text:s text:c="8"/>-4.941155 <text:s text:c="2"/>0.539822 <text:s/>-9.153 1.89e-10 ***</text:p>
      <text:p text:style-name="P7">price <text:s text:c="7"/>0.038341 <text:s text:c="2"/>0.001587 <text:s/>24.162 <text:s/>&lt; 2e-16 ***</text:p>
      <text:p text:style-name="P7">---</text:p>
      <text:p text:style-name="P7">Signif. codes: <text:s/>0 ‘***’ 0.001 ‘**’ 0.01 ‘*’ 0.05 ‘.’ 0.1 ‘ ’ 1 </text:p>
      <text:p text:style-name="P7"></text:p>
      <text:p text:style-name="P7">Residual standard error: 54.08 on 32 degrees of freedom</text:p>
      <text:p text:style-name="P7">Multiple R-squared: 0.958,<text:tab/>Adjusted R-squared: 0.9554 </text:p>
      <text:p text:style-name="P7">F-statistic: 365.1 on 2 and 32 DF, <text:s/>p-value: &lt; 2.2e-16 </text:p>
      <text:p text:style-name="P7"></text:p>
      <text:p text:style-name="P7"/>
      <text:p text:style-name="P7"/>
      <text:p text:style-name="P7"/>
      <text:p text:style-name="P7"/>
      <text:p text:style-name="P7"/>
      <text:p text:style-name="P7">&gt; res &lt;- residuals(reg)</text:p>
      <text:p text:style-name="P7"/>
      <text:p text:style-name="P7">&gt; Me &lt;- median(res)</text:p>
      <text:p text:style-name="P7"/>
      <text:p text:style-name="P7">&gt; mad &lt;- median(abs(res-Me))/(0.6745)</text:p>
      <text:p text:style-name="P7"/>
      <text:p text:style-name="P7">&gt; estar &lt;- res/mad</text:p>
      <text:p text:style-name="P7"/>
      <text:p text:style-name="P7">&gt; aestar &lt;- abs(estar)</text:p>
      <text:p text:style-name="P7"/>
      <text:p text:style-name="P7">&gt; wt &lt;- rep(1,35)</text:p>
      <text:p text:style-name="P7"/>
      <text:p text:style-name="P7">&gt; for(i in 1:35) {if (aestar[i] &gt; 1.345) wt[i] &lt;- 1.345/aestar[i]}</text:p>
      <text:p text:style-name="P7"/>
      <text:p text:style-name="P7"/>
      <text:p text:style-name="P7"><text:soft-page-break/>&gt; wt</text:p>
      <text:p text:style-name="P7"><text:s/>[1] 1.0000000 1.0000000 1.0000000 1.0000000 0.7399600 0.8222026 1.0000000</text:p>
      <text:p text:style-name="P7"><text:s/>[8] 1.0000000 1.0000000 0.2897309 1.0000000 1.0000000 1.0000000 1.0000000</text:p>
      <text:p text:style-name="P7">[15] 1.0000000 1.0000000 1.0000000 1.0000000 1.0000000 1.0000000 1.0000000</text:p>
      <text:p text:style-name="P7">[22] 1.0000000 1.0000000 1.0000000 1.0000000 0.1677550 0.9213300 1.0000000</text:p>
      <text:p text:style-name="P7">[29] 1.0000000 1.0000000 1.0000000 1.0000000 1.0000000 1.0000000 1.0000000</text:p>
      <text:p text:style-name="P7"/>
      <text:p text:style-name="P7">&gt; reg &lt;- lm(prem~age+price,weights=wt)</text:p>
      <text:p text:style-name="P7"/>
      <text:p text:style-name="P7">&gt; summary(reg)</text:p>
      <text:p text:style-name="P7"></text:p>
      <text:p text:style-name="P7">Call:</text:p>
      <text:p text:style-name="P7">lm(formula = prem ~ age + price, weights = wt)</text:p>
      <text:p text:style-name="P7"></text:p>
      <text:p text:style-name="P7">Residuals:</text:p>
      <text:p text:style-name="P7"><text:s text:c="4"/>Min <text:s text:c="5"/>1Q <text:s/>Median <text:s text:c="5"/>3Q <text:s text:c="4"/>Max </text:p>
      <text:p text:style-name="P7">-69.932 -33.906 <text:s/>-4.647 <text:s/>25.127 154.516 </text:p>
      <text:p text:style-name="P7"></text:p>
      <text:p text:style-name="P7">Coefficients:</text:p>
      <text:p text:style-name="P7"><text:s text:c="13"/>Estimate Std. Error t value Pr(&gt;|t|) <text:s text:c="3"/></text:p>
      <text:p text:style-name="P7">(Intercept) 27.845241 <text:s/>31.290246 <text:s text:c="2"/>0.890 <text:s text:c="4"/>0.38 <text:s text:c="3"/></text:p>
      <text:p text:style-name="P7">age <text:s text:c="8"/>-4.979054 <text:s text:c="2"/>0.518799 <text:s/>-9.597 6.14e-11 ***</text:p>
      <text:p text:style-name="P7">price <text:s text:c="7"/>0.038559 <text:s text:c="2"/>0.001532 <text:s/>25.165 <text:s/>&lt; 2e-16 ***</text:p>
      <text:p text:style-name="P7">---</text:p>
      <text:p text:style-name="P7">Signif. codes: <text:s/>0 ‘***’ 0.001 ‘**’ 0.01 ‘*’ 0.05 ‘.’ 0.1 ‘ ’ 1 </text:p>
      <text:p text:style-name="P7"></text:p>
      <text:p text:style-name="P7">Residual standard error: 52.12 on 32 degrees of freedom</text:p>
      <text:p text:style-name="P7">Multiple R-squared: 0.961,<text:tab/>Adjusted R-squared: 0.9586 </text:p>
      <text:p text:style-name="P7">F-statistic: 394.6 on 2 and 32 DF, <text:s/>p-value: &lt; 2.2e-16 </text:p>
      <text:p text:style-name="P7"></text:p>
      <text:p text:style-name="P7"/>
      <text:p text:style-name="P7"/>
      <text:p text:style-name="P7"/>
      <text:p text:style-name="P7"/>
      <text:p text:style-name="P7">&gt; res &lt;- residuals(reg)</text:p>
      <text:p text:style-name="P7"/>
      <text:p text:style-name="P7">&gt; Me &lt;- median(res)</text:p>
      <text:p text:style-name="P7"/>
      <text:p text:style-name="P7">&gt; mad &lt;- median(abs(res-Me))/(0.6745)</text:p>
      <text:p text:style-name="P7"/>
      <text:p text:style-name="P7">&gt; estar &lt;- res/mad</text:p>
      <text:p text:style-name="P7"/>
      <text:p text:style-name="P7">&gt; aestar &lt;- abs(estar)</text:p>
      <text:p text:style-name="P7"/>
      <text:p text:style-name="P7">&gt; wt &lt;- rep(1,35)</text:p>
      <text:p text:style-name="P7"/>
      <text:p text:style-name="P7">&gt; for(i in 1:35) {if (aestar[i] &gt; 1.345) wt[i] &lt;- 1.345/aestar[i]}</text:p>
      <text:p text:style-name="P7"/>
      <text:p text:style-name="P7">&gt; wt</text:p>
      <text:p text:style-name="P7"><text:s/>[1] 1.0000000 1.0000000 1.0000000 1.0000000 0.7854358 0.7974437 1.0000000</text:p>
      <text:p text:style-name="P7"><text:s/>[8] 1.0000000 1.0000000 0.2873614 1.0000000 1.0000000 1.0000000 1.0000000</text:p>
      <text:p text:style-name="P7">[15] 1.0000000 1.0000000 1.0000000 1.0000000 0.9938708 1.0000000 1.0000000</text:p>
      <text:p text:style-name="P7">[22] 1.0000000 1.0000000 1.0000000 1.0000000 0.1692565 0.8998252 1.0000000</text:p>
      <text:p text:style-name="P7">[29] 1.0000000 1.0000000 1.0000000 1.0000000 1.0000000 1.0000000 1.0000000</text:p>
      <text:p text:style-name="P7"/>
      <text:p text:style-name="P7">&gt; reg &lt;- lm(prem~age+price,weights=wt)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&gt; summary(reg)</text:p>
      <text:p text:style-name="P7"></text:p>
      <text:p text:style-name="P7">Call:</text:p>
      <text:p text:style-name="P7">lm(formula = prem ~ age + price, weights = wt)</text:p>
      <text:p text:style-name="P7"></text:p>
      <text:p text:style-name="P7">Residuals:</text:p>
      <text:p text:style-name="P7"><text:s text:c="4"/>Min <text:s text:c="5"/>1Q <text:s/>Median <text:s text:c="5"/>3Q <text:s text:c="4"/>Max </text:p>
      <text:p text:style-name="P7">-71.435 -33.316 <text:s/>-4.076 <text:s/>25.658 155.258 </text:p>
      <text:p text:style-name="P7"></text:p>
      <text:p text:style-name="P7">Coefficients:</text:p>
      <text:p text:style-name="P7"><text:s text:c="13"/>Estimate Std. Error t value Pr(&gt;|t|) <text:s text:c="3"/></text:p>
      <text:p text:style-name="P7">(Intercept) 27.243211 <text:s/>31.317609 <text:s text:c="2"/>0.870 <text:s text:c="3"/>0.391 <text:s text:c="3"/></text:p>
      <text:p text:style-name="P7">age <text:s text:c="8"/>-4.988303 <text:s text:c="2"/>0.518871 <text:s/>-9.614 5.89e-11 ***</text:p>
      <text:p text:style-name="P7">price <text:s text:c="7"/>0.038599 <text:s text:c="2"/>0.001533 <text:s/>25.181 <text:s/>&lt; 2e-16 ***</text:p>
      <text:p text:style-name="P7">---</text:p>
      <text:p text:style-name="P7">Signif. codes: <text:s/>0 ‘***’ 0.001 ‘**’ 0.01 ‘*’ 0.05 ‘.’ 0.1 ‘ ’ 1 </text:p>
      <text:p text:style-name="P7"></text:p>
      <text:p text:style-name="P7">Residual standard error: 52.15 on 32 degrees of freedom</text:p>
      <text:p text:style-name="P7">Multiple R-squared: 0.9611,<text:tab/>Adjusted R-squared: 0.9587 </text:p>
      <text:p text:style-name="P7">F-statistic: 395.7 on 2 and 32 DF, <text:s/>p-value: &lt; 2.2e-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1-17T07:40:06</dc:date>
    <meta:editing-cycles>29</meta:editing-cycles>
    <meta:editing-duration>PT31H32M50S</meta:editing-duration>
    <meta:generator>OpenOffice.org/3.2$Unix OpenOffice.org_project/320m12$Build-9483</meta:generator>
    <meta:document-statistic meta:table-count="0" meta:image-count="0" meta:object-count="0" meta:page-count="10" meta:paragraph-count="466" meta:word-count="2201" meta:character-count="21028"/>
    <meta:user-defined meta:name="Info 1"/>
    <meta:user-defined meta:name="Info 2"/>
    <meta:user-defined meta:name="Info 3"/>
    <meta:user-defined meta:name="Info 4"/>
  </office:meta>
</office:document-meta>
</file>