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start" style:justify-single-word="false"/>
      <style:text-properties fo:font-size="9pt" style:font-name-asian="DejaVu Sans Mono" style:font-size-asian="9pt" style:font-size-complex="9pt"/>
    </style:style>
    <style:style style:name="P2" style:family="paragraph" style:parent-style-name="Preformatted_20_Text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Preformatted_20_Text">
      <style:paragraph-properties fo:text-align="start" style:justify-single-word="false"/>
      <style:text-properties fo:font-size="9pt" style:font-name-asian="DejaVu Sans Mono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 Material for Chapter 10</text:p>
      <text:p text:style-name="P1"/>
      <text:p text:style-name="P1"/>
      <text:p text:style-name="P1">&gt; bill.data </text:p>
      <text:p text:style-name="P1"><text:s text:c="3"/>bill income persons sqft </text:p>
      <text:p text:style-name="P1">1 <text:s text:c="2"/>228 <text:s text:c="2"/>3220 <text:s text:c="6"/>2 1160 </text:p>
      <text:p text:style-name="P1">2 <text:s text:c="2"/>156 <text:s text:c="2"/>2750 <text:s text:c="6"/>1 1080 <text:s text:c="14"/>## the data</text:p>
      <text:p text:style-name="P1">3 <text:s text:c="2"/>648 <text:s text:c="2"/>3620 <text:s text:c="6"/>2 1720 </text:p>
      <text:p text:style-name="P1">4 <text:s text:c="2"/>528 <text:s text:c="2"/>3940 <text:s text:c="6"/>1 1840 </text:p>
      <text:p text:style-name="P1">5 <text:s text:c="2"/>552 <text:s text:c="2"/>4510 <text:s text:c="6"/>3 2240 </text:p>
      <text:p text:style-name="P1">6 <text:s text:c="2"/>636 <text:s text:c="2"/>3990 <text:s text:c="6"/>4 2190 </text:p>
      <text:p text:style-name="P1">7 <text:s text:c="2"/>444 <text:s text:c="2"/>2430 <text:s text:c="6"/>1 <text:s/>830 </text:p>
      <text:p text:style-name="P1">8 <text:s text:c="2"/>144 <text:s text:c="2"/>3070 <text:s text:c="6"/>1 1150 </text:p>
      <text:p text:style-name="P1">9 <text:s text:c="2"/>744 <text:s text:c="2"/>3750 <text:s text:c="6"/>2 1570 </text:p>
      <text:p text:style-name="P1">10 1104 <text:s text:c="2"/>4790 <text:s text:c="6"/>5 2660 </text:p>
      <text:p text:style-name="P1">11 <text:s/>204 <text:s text:c="2"/>2490 <text:s text:c="6"/>1 <text:s/>900 </text:p>
      <text:p text:style-name="P1">12 <text:s/>420 <text:s text:c="2"/>3600 <text:s text:c="6"/>3 1680 </text:p>
      <text:p text:style-name="P1">13 <text:s/>876 <text:s text:c="2"/>5370 <text:s text:c="6"/>1 2550 </text:p>
      <text:p text:style-name="P1">14 <text:s/>840 <text:s text:c="2"/>3180 <text:s text:c="6"/>7 1770 </text:p>
      <text:p text:style-name="P1">15 <text:s/>876 <text:s text:c="2"/>5910 <text:s text:c="6"/>2 2960 </text:p>
      <text:p text:style-name="P1">16 <text:s/>276 <text:s text:c="3"/>320 <text:s text:c="6"/>2 1190 </text:p>
      <text:p text:style-name="P1">17 1236 <text:s text:c="2"/>5920 <text:s text:c="6"/>3 3130 </text:p>
      <text:p text:style-name="P1">18 <text:s/>372 <text:s text:c="2"/>3520 <text:s text:c="6"/>2 1560 </text:p>
      <text:p text:style-name="P1">19 <text:s/>276 <text:s text:c="2"/>3720 <text:s text:c="6"/>1 1510 </text:p>
      <text:p text:style-name="P1">20 <text:s/>450 <text:s text:c="2"/>4840 <text:s text:c="6"/>1 2190 </text:p>
      <text:p text:style-name="P1"/>
      <text:p text:style-name="P1">&gt; reg &lt;- lm(bill~persons+sqft) <text:s text:c="9"/>## the model</text:p>
      <text:p text:style-name="P1">&gt; summary(reg) </text:p>
      <text:p text:style-name="P1"/>
      <text:p text:style-name="P1">Call: </text:p>
      <text:p text:style-name="P1">lm(formula = bill ~ persons + sqft) </text:p>
      <text:p text:style-name="P1"/>
      <text:p text:style-name="P1">Residuals: </text:p>
      <text:p text:style-name="P1"><text:s text:c="4"/>Min <text:s text:c="5"/>1Q <text:s/>Median <text:s text:c="5"/>3Q <text:s text:c="4"/>Max </text:p>
      <text:p text:style-name="P1">-196.20 -107.63 <text:s/>-59.41 <text:s/>106.15 <text:s/>300.46 </text:p>
      <text:p text:style-name="P1"/>
      <text:p text:style-name="P1">Coefficients: </text:p>
      <text:p text:style-name="P1"><text:s text:c="14"/>Estimate Std. Error t value Pr(&gt;|t|) <text:s text:c="3"/></text:p>
      <text:p text:style-name="P1">(Intercept) -202.67048 <text:s/>102.66502 <text:s/>-1.974 <text:s text:c="2"/>0.0648 . <text:s/></text:p>
      <text:p text:style-name="P1">persons <text:s text:c="6"/>54.87364 <text:s text:c="2"/>24.05689 <text:s text:c="2"/>2.281 <text:s text:c="2"/>0.0357 * <text:s/></text:p>
      <text:p text:style-name="P1">sqft <text:s text:c="10"/>0.35101 <text:s text:c="3"/>0.05667 <text:s text:c="2"/>6.194 9.81e-06 *** </text:p>
      <text:p text:style-name="P1">--- </text:p>
      <text:p text:style-name="P1">Signif. codes: <text:s/>0 ‘***’ 0.001 ‘**’ 0.01 ‘*’ 0.05 ‘.’ 0.1 ‘ ’ 1 </text:p>
      <text:p text:style-name="P1"/>
      <text:p text:style-name="P1">Residual standard error: 155.3 on 17 degrees of freedom </text:p>
      <text:p text:style-name="P1">Multiple R-squared: 0.7835,<text:tab/>Adjusted R-squared: 0.758 </text:p>
      <text:p text:style-name="P1">F-statistic: 30.75 on 2 and 17 DF, <text:s/>p-value: 2.250e-06 </text:p>
      <text:p text:style-name="P1"/>
      <text:p text:style-name="P1">&gt; res &lt;- residuals(reg) </text:p>
      <text:p text:style-name="P1">&gt; plot(sqft,res) <text:s text:c="15"/>## residuals plotted against X2=sqft</text:p>
      <text:p text:style-name="P1"/>
      <text:p text:style-name="P1">&gt; fit &lt;- fitted(reg) <text:s text:c="11"/>## the fitted values</text:p>
      <text:p text:style-name="P1">&gt; plot(fit,res) <text:s text:c="16"/>## residuals plotted against the fitted values</text:p>
      <text:p text:style-name="P1"/>
      <text:p text:style-name="P1">&gt; reg1 &lt;- lm(bill~persons) <text:s text:c="5"/>## regression of bill on persons</text:p>
      <text:p text:style-name="P1">&gt; res1 &lt;- residuals(reg1) <text:s text:c="6"/>## residuals from that fit</text:p>
      <text:p text:style-name="P1">&gt; reg2 &lt;- lm(sqft~persons) <text:s text:c="5"/>## regression of sqft on persons</text:p>
      <text:p text:style-name="P1">&gt; res2 &lt;- residuals(reg2) <text:s text:c="6"/>## residuals from that fit</text:p>
      <text:p text:style-name="P1">&gt; plot(res2,res1) <text:s text:c="14"/>## added variable plot for sqft using the model that </text:p>
      <text:p text:style-name="P1"><text:s text:c="32"/>## already contains persons</text:p>
      <text:p text:style-name="P1"/>
      <text:p text:style-name="P1"/>
      <text:p text:style-name="P1"/>
      <text:p text:style-name="P1"/>
      <text:p text:style-name="P1"><text:soft-page-break/>&gt; library(MASS) <text:s text:c="16"/>## Special Library that needs to be installed and loaded </text:p>
      <text:p text:style-name="P1"><text:s text:c="32"/>## for computing studentized residuals</text:p>
      <text:p text:style-name="P1"/>
      <text:p text:style-name="P1">&gt; studres(reg) <text:s text:c="17"/>## studentized residuals function</text:p>
      <text:p text:style-name="P1"><text:s text:c="9"/>1 <text:s text:c="9"/>2 <text:s text:c="9"/>3 <text:s text:c="9"/>4 <text:s text:c="9"/>5 <text:s text:c="9"/>6 <text:s text:c="9"/>7 </text:p>
      <text:p text:style-name="P1">-0.5733757 -0.5052639 <text:s/>0.9022550 <text:s/>0.1963851 -1.3459247 -1.0260706 <text:s/>2.3897372 </text:p>
      <text:p text:style-name="P1"><text:s text:c="9"/>8 <text:s text:c="9"/>9 <text:s text:c="8"/>10 <text:s text:c="8"/>11 <text:s text:c="8"/>12 <text:s text:c="8"/>13 <text:s text:c="8"/>14 </text:p>
      <text:p text:style-name="P1">-0.7539856 <text:s/>2.0695466 <text:s/>0.7158439 <text:s/>0.2435172 -0.8723188 <text:s/>0.9239828 <text:s/>0.3680857 </text:p>
      <text:p text:style-name="P1"><text:s text:c="8"/>15 <text:s text:c="8"/>16 <text:s text:c="8"/>17 <text:s text:c="8"/>18 <text:s text:c="8"/>19 <text:s text:c="8"/>20 </text:p>
      <text:p text:style-name="P1">-0.5075693 -0.3211904 <text:s/>1.3447489 -0.5363516 -0.7040709 -1.1936146 </text:p>
      <text:p text:style-name="P1"/>
      <text:p text:style-name="P1">&gt; imreg &lt;- influence.measures(reg) <text:s text:c="2"/>## influence measures function applied to the model</text:p>
      <text:p text:style-name="P1">&gt; imreg</text:p>
      <text:p text:style-name="P1">Influence measures of </text:p>
      <text:p text:style-name="P1"><text:tab/> lm(formula = bill ~ persons + sqft) : </text:p>
      <text:p text:style-name="P1"/>
      <text:p text:style-name="P1"><text:s text:c="5"/>dfb.1_ dfb.prsn dfb.sqft <text:s text:c="2"/>dffit cov.r <text:s/>cook.d <text:s text:c="3"/>hat inf </text:p>
      <text:p text:style-name="P1">1 <text:s/>-0.16180 -0.02652 <text:s text:c="2"/>0.1314 -0.1897 1.252 0.01249 0.0986 <text:s text:c="3"/></text:p>
      <text:p text:style-name="P1">2 <text:s/>-0.17133 <text:s/>0.05416 <text:s text:c="2"/>0.1031 -0.1860 1.299 0.01206 0.1194 <text:s text:c="3"/></text:p>
      <text:p text:style-name="P1">3 <text:s text:c="2"/>0.09635 -0.02695 <text:s/>-0.0122 <text:s/>0.2102 1.090 0.01489 0.0515 <text:s text:c="3"/></text:p>
      <text:p text:style-name="P1">4 <text:s text:c="2"/>0.01972 -0.04111 <text:s text:c="2"/>0.0177 <text:s/>0.0618 1.309 0.00135 0.0901 <text:s text:c="3"/></text:p>
      <text:p text:style-name="P1">5 <text:s text:c="2"/>0.10516 -0.08132 <text:s/>-0.1698 -0.3873 0.941 0.04773 0.0765 <text:s text:c="3"/></text:p>
      <text:p text:style-name="P1">6 <text:s text:c="2"/>0.09533 -0.23962 <text:s/>-0.0521 -0.3724 1.121 0.04609 0.1164 <text:s text:c="3"/></text:p>
      <text:p text:style-name="P1">7 <text:s text:c="2"/>1.02208 -0.17759 <text:s/>-0.7382 <text:s/>1.0531 0.573 0.28947 0.1626 <text:s text:c="2"/>* </text:p>
      <text:p text:style-name="P1">8 <text:s/>-0.23798 <text:s/>0.08770 <text:s text:c="2"/>0.1326 -0.2654 1.214 0.02409 0.1102 <text:s text:c="3"/></text:p>
      <text:p text:style-name="P1">9 <text:s text:c="2"/>0.31503 -0.02031 <text:s/>-0.1447 <text:s/>0.5037 0.624 0.07088 0.0559 <text:s text:c="3"/></text:p>
      <text:p text:style-name="P1">10 -0.20610 <text:s/>0.25636 <text:s text:c="2"/>0.1342 <text:s/>0.3970 1.427 0.05409 0.2352 <text:s text:c="3"/></text:p>
      <text:p text:style-name="P1">11 <text:s/>0.09790 -0.02036 <text:s/>-0.0679 <text:s/>0.1018 1.394 0.00366 0.1488 <text:s text:c="3"/></text:p>
      <text:p text:style-name="P1">12 -0.08029 -0.11847 <text:s text:c="2"/>0.0751 -0.2369 1.120 0.01897 0.0687 <text:s text:c="3"/></text:p>
      <text:p text:style-name="P1">13 -0.11588 -0.30222 <text:s text:c="2"/>0.3569 <text:s/>0.4646 1.286 0.07258 0.2018 <text:s text:c="3"/></text:p>
      <text:p text:style-name="P1">14 -0.02611 <text:s/>0.42815 <text:s/>-0.1573 <text:s/>0.4473 2.897 0.07028 0.5963 <text:s text:c="2"/>* </text:p>
      <text:p text:style-name="P1">15 <text:s/>0.15119 <text:s/>0.11137 <text:s/>-0.2566 -0.2886 1.513 0.02904 0.2444 <text:s text:c="3"/></text:p>
      <text:p text:style-name="P1">16 -0.08744 -0.01350 <text:s text:c="2"/>0.0697 -0.1035 1.299 0.00377 0.0940 <text:s text:c="3"/></text:p>
      <text:p text:style-name="P1">17 -0.52486 -0.09065 <text:s text:c="2"/>0.6977 <text:s/>0.7987 1.177 0.20300 0.2608 <text:s text:c="3"/></text:p>
      <text:p text:style-name="P1">18 -0.08328 <text:s/>0.00454 <text:s text:c="2"/>0.0395 -0.1312 1.205 0.00599 0.0564 <text:s text:c="3"/></text:p>
      <text:p text:style-name="P1">19 -0.14150 <text:s/>0.11523 <text:s text:c="2"/>0.0254 -0.2131 1.195 0.01560 0.0839 <text:s text:c="3"/></text:p>
      <text:p text:style-name="P1">20 <text:s/>0.00853 <text:s/>0.31360 <text:s/>-0.2732 -0.4581 1.065 0.06825 0.1284 <text:s/></text:p>
      <text:p text:style-name="P1"/>
      <text:p text:style-name="P1"><text:s text:c="5"/>## hat column contains the hii diagonal elements from the hat matrix</text:p>
      <text:p text:style-name="P1"/>
      <text:p text:style-name="P1">&gt; library(car) <text:s text:c="14"/>## special library</text:p>
      <text:p text:style-name="P1"/>
      <text:p text:style-name="P1">&gt; vif(reg) <text:s text:c="18"/>## variance inflation function</text:p>
      <text:p text:style-name="P1"><text:s/>persons <text:s text:c="4"/>sqft </text:p>
      <text:p text:style-name="P1">1.146224 1.146224 </text:p>
      <text:p text:style-name="P1"/>
      <text:p text:style-name="P1">&gt; reg2 &lt;- lm(bill~income+persons+sqft)</text:p>
      <text:p text:style-name="P1">&gt; vif(reg2)</text:p>
      <text:p text:style-name="P1"><text:s text:c="2"/>income <text:s/>persons <text:s text:c="4"/>sqft </text:p>
      <text:p text:style-name="P1">4.897692 1.366039 5.524919 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DejaVu Sans1" style:font-size-asian="12pt" style:font-name-complex="DejaVu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DejaVu Sans Mono" fo:font-size="10pt" style:font-name-asian="DejaVu Sans1" style:font-size-asian="10pt" style:font-name-complex="DejaVu Sans Mono" style:font-size-complex="10pt"/>
    </style:style>
    <style:style style:name="WW8Num1z0" style:family="text">
      <style:text-properties style:font-name="Wingdings" style:font-name-asian="DejaVu Sans1" style:font-name-complex="DejaVu Sans Mono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4165in" fo:text-indent="-0.25in" fo:margin-left="0.416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9165in" fo:text-indent="-0.25in" fo:margin-left="1.916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4165in" fo:text-indent="-0.25in" fo:margin-left="2.416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9165in" fo:text-indent="-0.25in" fo:margin-left="2.9165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4165in" fo:text-indent="-0.25in" fo:margin-left="3.416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9165in" fo:text-indent="-0.25in" fo:margin-left="3.9165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65in" fo:text-indent="-0.25in" fo:margin-left="4.41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orking and printing in R at the CSE Computer Lab</dc:title>
    <meta:initial-creator>Ronald H. Randles</meta:initial-creator>
    <meta:creation-date>2010-08-29T11:26:00</meta:creation-date>
    <dc:creator>Ronald Randles</dc:creator>
    <dc:date>2010-11-09T11:04:25</dc:date>
    <meta:editing-cycles>25</meta:editing-cycles>
    <meta:editing-duration>PT29H51M17S</meta:editing-duration>
    <meta:generator>OpenOffice.org/3.2$Unix OpenOffice.org_project/320m12$Build-9483</meta:generator>
    <meta:document-statistic meta:table-count="0" meta:image-count="0" meta:object-count="0" meta:page-count="2" meta:paragraph-count="93" meta:word-count="589" meta:character-count="4372"/>
    <meta:user-defined meta:name="Info 1"/>
    <meta:user-defined meta:name="Info 2"/>
    <meta:user-defined meta:name="Info 3"/>
    <meta:user-defined meta:name="Info 4"/>
  </office:meta>
</office:document-meta>
</file>