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fo:font-size="9pt" style:font-name-asian="DejaVu Sans Mono" style:font-size-asian="9pt" style:font-size-complex="9pt"/>
    </style:style>
    <style:style style:name="P3" style:family="paragraph" style:parent-style-name="Preformatted_20_Text">
      <style:text-properties fo:font-size="11pt" fo:font-weight="bold" style:font-name-asian="DejaVu Sans Mono" style:font-size-asian="11pt" style:font-weight-asian="bold" style:font-size-complex="11pt" style:font-weight-complex="bold"/>
    </style:style>
    <style:style style:name="P4" style:family="paragraph" style:parent-style-name="Preformatted_20_Text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text-properties fo:font-size="10pt" fo:font-weight="normal" style:font-name-asian="DejaVu Sans Mono" style:font-size-asian="10pt" style:font-weight-asian="normal" style:font-size-complex="10pt" style:font-weight-complex="normal"/>
    </style:style>
    <style:style style:name="P6" style:family="paragraph" style:parent-style-name="Preformatted_20_Text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Preformatted_20_Tex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Preformatted_20_Text">
      <style:text-properties fo:font-size="9pt" style:font-name-asian="DejaVu Sans Mono" style:font-size-asian="9pt" style:font-size-complex="9pt"/>
    </style:style>
    <style:style style:name="P9" style:family="paragraph" style:parent-style-name="Preformatted_20_Text">
      <style:text-properties fo:font-size="11pt" fo:font-weight="bold" style:font-name-asian="DejaVu Sans Mono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 Material for Chapter 09</text:p>
      <text:p text:style-name="P1"/>
      <text:p text:style-name="P2">&gt; attach(bill.data)</text:p>
      <text:p text:style-name="P2"/>
      <text:p text:style-name="P2">&gt; bill.data </text:p>
      <text:p text:style-name="P2"><text:s text:c="3"/>bill income persons sqft </text:p>
      <text:p text:style-name="P2">1 <text:s text:c="2"/>228 <text:s text:c="2"/>3220 <text:s text:c="6"/>2 1160 <text:s text:c="10"/>## our data</text:p>
      <text:p text:style-name="P2">2 <text:s text:c="2"/>156 <text:s text:c="2"/>2750 <text:s text:c="6"/>1 1080 </text:p>
      <text:p text:style-name="P2">3 <text:s text:c="2"/>648 <text:s text:c="2"/>3620 <text:s text:c="6"/>2 1720 </text:p>
      <text:p text:style-name="P2">4 <text:s text:c="2"/>528 <text:s text:c="2"/>3940 <text:s text:c="6"/>1 1840 </text:p>
      <text:p text:style-name="P2">5 <text:s text:c="2"/>552 <text:s text:c="2"/>4510 <text:s text:c="6"/>3 2240 </text:p>
      <text:p text:style-name="P2">6 <text:s text:c="2"/>636 <text:s text:c="2"/>3990 <text:s text:c="6"/>4 2190 </text:p>
      <text:p text:style-name="P2">7 <text:s text:c="2"/>444 <text:s text:c="2"/>2430 <text:s text:c="6"/>1 <text:s/>830 </text:p>
      <text:p text:style-name="P2">8 <text:s text:c="2"/>144 <text:s text:c="2"/>3070 <text:s text:c="6"/>1 1150 </text:p>
      <text:p text:style-name="P2">9 <text:s text:c="2"/>744 <text:s text:c="2"/>3750 <text:s text:c="6"/>2 1570 </text:p>
      <text:p text:style-name="P2">10 1104 <text:s text:c="2"/>4790 <text:s text:c="6"/>5 2660 </text:p>
      <text:p text:style-name="P2">11 <text:s/>204 <text:s text:c="2"/>2490 <text:s text:c="6"/>1 <text:s/>900 </text:p>
      <text:p text:style-name="P2">12 <text:s/>420 <text:s text:c="2"/>3600 <text:s text:c="6"/>3 1680 </text:p>
      <text:p text:style-name="P2">13 <text:s/>876 <text:s text:c="2"/>5370 <text:s text:c="6"/>1 2550 </text:p>
      <text:p text:style-name="P2">14 <text:s/>840 <text:s text:c="2"/>3180 <text:s text:c="6"/>7 1770 </text:p>
      <text:p text:style-name="P2">15 <text:s/>876 <text:s text:c="2"/>5910 <text:s text:c="6"/>2 2960 </text:p>
      <text:p text:style-name="P2">16 <text:s/>276 <text:s text:c="3"/>320 <text:s text:c="6"/>2 1190 </text:p>
      <text:p text:style-name="P2">17 1236 <text:s text:c="2"/>5920 <text:s text:c="6"/>3 3130 </text:p>
      <text:p text:style-name="P2">18 <text:s/>372 <text:s text:c="2"/>3520 <text:s text:c="6"/>2 1560 </text:p>
      <text:p text:style-name="P2">19 <text:s/>276 <text:s text:c="2"/>3720 <text:s text:c="6"/>1 1510 </text:p>
      <text:p text:style-name="P2">20 <text:s/>450 <text:s text:c="2"/>4840 <text:s text:c="6"/>1 2190 </text:p>
      <text:p text:style-name="P2"/>
      <text:p text:style-name="P2"/>
      <text:p text:style-name="P3">All-Subsets Selection of a Model – Requires a Special Library</text:p>
      <text:p text:style-name="P2"/>
      <text:p text:style-name="P2">&gt; library(leaps) <text:s text:c="3"/>## <text:s/>loads the special library of functions</text:p>
      <text:p text:style-name="P2"><text:s text:c="20"/>## <text:s/>SEE THE END OF THIS DOCUMENT</text:p>
      <text:p text:style-name="P2"/>
      <text:p text:style-name="P2">&gt; subs &lt;- regsubsets(bill~.,data=bill.data,nbest=3,method=c("exhaustive")) </text:p>
      <text:p text:style-name="P2"><text:s text:c="5"/>## (response variable~., name of data set, number of best subsets per model size,</text:p>
      <text:p text:style-name="P2"><text:s text:c="5"/>## “exhaustive” means all-subsets</text:p>
      <text:p text:style-name="P2">&gt; summary(subs) </text:p>
      <text:p text:style-name="P2"/>
      <text:p text:style-name="P2">Subset selection object </text:p>
      <text:p text:style-name="P2">Call: regsubsets.formula(bill ~ ., data = bill.data, nbest = 3, method = c("exhaustive")) </text:p>
      <text:p text:style-name="P2">3 Variables <text:s/>(and intercept) </text:p>
      <text:p text:style-name="P2"><text:s text:c="8"/>Forced in Forced out </text:p>
      <text:p text:style-name="P2">income <text:s text:c="5"/>FALSE <text:s text:c="5"/>FALSE </text:p>
      <text:p text:style-name="P2">persons <text:s text:c="4"/>FALSE <text:s text:c="5"/>FALSE </text:p>
      <text:p text:style-name="P2">sqft <text:s text:c="7"/>FALSE <text:s text:c="5"/>FALSE </text:p>
      <text:p text:style-name="P2">3 subsets of each size up to 3 </text:p>
      <text:p text:style-name="P2">Selection Algorithm: exhaustive </text:p>
      <text:p text:style-name="P2"><text:s text:c="9"/>income persons sqft </text:p>
      <text:p text:style-name="P2">1 <text:s/>( 1 ) " " <text:s text:c="3"/>" " <text:s text:c="4"/>"*" <text:s text:c="3"/>## orders the one variable models by R^2</text:p>
      <text:p text:style-name="P2">1 <text:s/>( 2 ) "*" <text:s text:c="3"/>" " <text:s text:c="4"/>" " </text:p>
      <text:p text:style-name="P2">1 <text:s/>( 3 ) " " <text:s text:c="3"/>"*" <text:s text:c="4"/>" " </text:p>
      <text:p text:style-name="P2">2 <text:s/>( 1 ) " " <text:s text:c="3"/>"*" <text:s text:c="4"/>"*" <text:s text:c="3"/>## orders the two variable models by R^2</text:p>
      <text:p text:style-name="P2">2 <text:s/>( 2 ) "*" <text:s text:c="3"/>" " <text:s text:c="4"/>"*" </text:p>
      <text:p text:style-name="P2">2 <text:s/>( 3 ) "*" <text:s text:c="3"/>"*" <text:s text:c="4"/>" " </text:p>
      <text:p text:style-name="P2">3 <text:s/>( 1 ) "*" <text:s text:c="3"/>"*" <text:s text:c="4"/>"*" <text:s text:c="3"/>## the only three variable model</text:p>
      <text:p text:style-name="P2"/>
      <text:p text:style-name="P2">&gt; result1 &lt;- with(bill.data,leaps(cbind(income, persons,sqft),bill,method="r2", nbest=3)) </text:p>
      <text:p text:style-name="P2"><text:s text:c="5"/>## with(name of data set, leaps( list of predictors, response variable, selection <text:s text:c="4"/></text:p>
      <text:p text:style-name="P2"><text:s text:c="5"/>## criterion, <text:s/>number of best subsets per model size))</text:p>
      <text:p text:style-name="P2">&gt; plot(result1$size,result1$r2,xlab="# predictors +1",ylab="R-Square") ## plot of r^2 values</text:p>
      <text:p text:style-name="P2">&gt; result1$r2 <text:s text:c="2"/>## printing the r^2 variable in the result1 object</text:p>
      <text:p text:style-name="P2"/>
      <text:p text:style-name="P2">[1] 0.7171831 0.4879795 0.2947749 0.7834572 0.7231502 0.6983454 0.7842642 </text:p>
      <text:p text:style-name="P2"><text:soft-page-break/><text:s text:c="6"/>## these are the r^2 values for each of the above models</text:p>
      <text:p text:style-name="P2">&gt; result2 &lt;- with(bill.data,leaps(cbind(income, persons,sqft),bill,method="adjr2", nbest=3)) </text:p>
      <text:p text:style-name="P2">&gt; plot(result2$size,result2$adjr2,xlab="# predictors +1",ylab="Adjusted R-Square") </text:p>
      <text:p text:style-name="P2">&gt; result2$adjr2 </text:p>
      <text:p text:style-name="P2">[1] 0.7014711 0.4595339 0.2555957 0.7579816 0.6905797 0.6628566 0.7438137 </text:p>
      <text:p text:style-name="P2"><text:s text:c="6"/>## these are the adjusted r^2 values for each of the above models</text:p>
      <text:p text:style-name="P2"/>
      <text:p text:style-name="P2">&gt; result3 &lt;- with(bill.data,leaps(cbind(income, persons,sqft),bill,method="Cp", nbest=3))</text:p>
      <text:p text:style-name="P2">&gt; plot(result3$size,result3$Cp,xlab="# predictors +1",ylab="Cp") </text:p>
      <text:p text:style-name="P2">&gt; result3$Cp </text:p>
      <text:p text:style-name="P2">[1] <text:s/>4.975051 21.973893 36.302866 <text:s/>2.059850 <text:s/>6.532504 <text:s/>8.372148 <text:s/>4.000000 </text:p>
      <text:p text:style-name="P2"><text:s text:c="6"/>## these are the Cp values for each of the above models</text:p>
      <text:p text:style-name="P2"/>
      <text:p text:style-name="P2">&gt; n &lt;- nrow(bill.data) <text:s text:c="4"/>## number of data points</text:p>
      <text:p text:style-name="P2">&gt; n </text:p>
      <text:p text:style-name="P2">[1] 20 </text:p>
      <text:p text:style-name="P2"/>
      <text:p text:style-name="P2">&gt; SSE &lt;- (1-result1$r2)*var(bill)*(n-1) <text:s text:c="12"/>## error sum of squares</text:p>
      <text:p text:style-name="P2">&gt; AIC &lt;- n*log(SSE) -n*log(n) +2*result1$size <text:s text:c="6"/>## computing AIC values</text:p>
      <text:p text:style-name="P2">&gt; plot(result1$size,AIC,xlab="# predictors +1",ylab="AIC") </text:p>
      <text:p text:style-name="P2">&gt; AIC </text:p>
      <text:p text:style-name="P2">[1] 207.8968 219.7681 226.1712 204.5566 209.4703 211.1865 206.4819 </text:p>
      <text:p text:style-name="P2"><text:s text:c="6"/>## these are the AIC values for each of the above models</text:p>
      <text:p text:style-name="P2"/>
      <text:p text:style-name="P2">&gt; SBC &lt;- n*log(SSE) -n*log(n) + log(n)*result1$size <text:s text:c="4"/>## computing SBC values</text:p>
      <text:p text:style-name="P2">&gt; plot(result1$size,SBC,xlab="# predictors +1",ylab="SBC") </text:p>
      <text:p text:style-name="P2">&gt; SBC </text:p>
      <text:p text:style-name="P2">[1] 209.8883 221.7596 228.1626 207.5438 212.4575 214.1737 210.4649 </text:p>
      <text:p text:style-name="P2"><text:s text:c="6"/>## these are the SBC values for each of the above models</text:p>
      <text:p text:style-name="P2"/>
      <text:p text:style-name="P2"/>
      <text:p text:style-name="P2"/>
      <text:p text:style-name="P3">A Convenient Stepwise Search Process Based on AIC – Does not require a <text:s text:c="13"/></text:p>
      <text:p text:style-name="P3"><text:s text:c="50"/>Special Library</text:p>
      <text:p text:style-name="P2"/>
      <text:p text:style-name="P2"/>
      <text:p text:style-name="P2">&gt; reg &lt;- lm(bill~income+persons+sqft) <text:s text:c="3"/>## model with all potential predictors</text:p>
      <text:p text:style-name="P2"/>
      <text:p text:style-name="P2">&gt; step(reg) <text:s text:c="8"/>## begins stepwise elimination of variables based on the AIC criterion</text:p>
      <text:p text:style-name="P2">Start: <text:s/>AIC=206.48 <text:s text:c="2"/>## starting AIC with all variables in the model</text:p>
      <text:p text:style-name="P2">bill ~ income + persons + sqft </text:p>
      <text:p text:style-name="P2"/>
      <text:p text:style-name="P2"><text:s text:c="10"/>Df Sum of Sq <text:s text:c="3"/>RSS <text:s text:c="3"/>AIC </text:p>
      <text:p text:style-name="P2">- income <text:s text:c="2"/>1 <text:s text:c="5"/>1527 409856 204.56 <text:s text:c="4"/>## It considers eliminating one of the variables</text:p>
      <text:p text:style-name="P2">&lt;none&gt; <text:s text:c="16"/>408329 206.48 <text:s text:c="4"/>## basing a decision on trying to reduce the AIC. </text:p>
      <text:p text:style-name="P2">- persons <text:s/>1 <text:s text:c="3"/>115672 524001 209.47 <text:s text:c="4"/>## It chooses income because its elimination </text:p>
      <text:p text:style-name="P2">- sqft <text:s text:c="4"/>1 <text:s text:c="3"/>162621 570950 211.19 <text:s text:c="4"/>## produces the smallest AIC and it is smaller</text:p>
      <text:p text:style-name="P2"><text:s text:c="41"/>## than eliminating none of the predictors.</text:p>
      <text:p text:style-name="P2">Step: <text:s/>AIC=204.56 </text:p>
      <text:p text:style-name="P2">bill ~ persons + sqft </text:p>
      <text:p text:style-name="P2"/>
      <text:p text:style-name="P2"><text:s text:c="10"/>Df Sum of Sq <text:s text:c="4"/>RSS <text:s text:c="3"/>AIC </text:p>
      <text:p text:style-name="P2">&lt;none&gt; <text:s text:c="17"/>409856 204.56 <text:s text:c="2"/>## Eliminating none of the predictors has the </text:p>
      <text:p text:style-name="P2">- persons <text:s/>1 <text:s text:c="3"/>125439 <text:s/>535295 207.90 <text:s text:c="2"/>## smallest AIC, so this model is chosen and is</text:p>
      <text:p text:style-name="P2">- sqft <text:s text:c="4"/>1 <text:s text:c="3"/>924942 1334799 226.17 <text:s text:c="2"/>## displayed below.</text:p>
      <text:p text:style-name="P2"/>
      <text:p text:style-name="P2">Call: </text:p>
      <text:p text:style-name="P2">lm(formula = bill ~ persons + sqft) </text:p>
      <text:p text:style-name="P2"/>
      <text:p text:style-name="P2">Coefficients: </text:p>
      <text:p text:style-name="P2">(Intercept) <text:s text:c="5"/>persons <text:s text:c="8"/>sqft <text:s/></text:p>
      <text:p text:style-name="P2"><text:s text:c="3"/>-202.670 <text:s text:c="6"/>54.874 <text:s text:c="7"/>0.351 <text:s/></text:p>
      <text:p text:style-name="P2"/>
      <text:p text:style-name="P2"/>
      <text:p text:style-name="P2"><text:soft-page-break/></text:p>
      <text:p text:style-name="P3">Validation of a Model using PRESS – Requires a Special Library</text:p>
      <text:p text:style-name="P3"/>
      <text:p text:style-name="P2">&gt; reg &lt;- lm(bill~persons+sqft)</text:p>
      <text:p text:style-name="P2">&gt; anova(reg)</text:p>
      <text:p text:style-name="P2">Analysis of Variance Table</text:p>
      <text:p text:style-name="P2"></text:p>
      <text:p text:style-name="P2">Response: bill</text:p>
      <text:p text:style-name="P2"><text:s text:c="10"/>Df Sum Sq Mean Sq F value <text:s text:c="3"/>Pr(&gt;F) <text:s text:c="3"/></text:p>
      <text:p text:style-name="P2">persons <text:s text:c="3"/>1 557928 <text:s/>557928 <text:s/>23.142 0.0001632 ***</text:p>
      <text:p text:style-name="P2">sqft <text:s text:c="6"/>1 924942 <text:s/>924942 <text:s/>38.365 <text:s/>9.81e-06 ***</text:p>
      <text:p text:style-name="P2">Residuals 17 409856 <text:s text:c="2"/>24109 <text:s text:c="21"/></text:p>
      <text:p text:style-name="P2">---</text:p>
      <text:p text:style-name="P2">Signif. Codes: <text:s/>0 ‘***’ 0.001 ‘**’ 0.01 ‘*’ 0.05 ‘.’ 0.1 ‘ ’ 1 </text:p>
      <text:p text:style-name="P2"/>
      <text:p text:style-name="P2">&gt; library(boot) <text:s text:c="2"/>## Special Library <text:s text:c="2"/>- <text:s/>SEE THE END OF THIS DOCUMENT</text:p>
      <text:p text:style-name="P2"/>
      <text:p text:style-name="P2">&gt; model2 &lt;- glm(bill~sqft+persons) <text:s text:c="2"/>##using the best two predictor model (best overall)</text:p>
      <text:p text:style-name="P2">&gt; MSPRESS &lt;- cv.glm(bill.data, model2)$delta[1] </text:p>
      <text:p text:style-name="P2">&gt; MSPRESS</text:p>
      <text:p text:style-name="P2"><text:s text:c="6"/>1 </text:p>
      <text:p text:style-name="P2">27437.5 </text:p>
      <text:p text:style-name="P2">&gt; n &lt;- nrow(bill.data) <text:s text:c="4"/>## number of data points</text:p>
      <text:p text:style-name="P2">&gt; n </text:p>
      <text:p text:style-name="P2">[1] 20 </text:p>
      <text:p text:style-name="P2">&gt; PRESS &lt;- n*MSPRESS </text:p>
      <text:p text:style-name="P2">&gt; PRESS </text:p>
      <text:p text:style-name="P2"><text:s text:c="5"/>1 </text:p>
      <text:p text:style-name="P2">548750 </text:p>
      <text:p text:style-name="P2"/>
      <text:p text:style-name="P2"/>
      <text:p text:style-name="P2"/>
      <text:p text:style-name="P2"/>
      <text:p text:style-name="P2"/>
      <text:p text:style-name="P4"/>
      <text:p text:style-name="P4">Loading External Libraries:</text:p>
      <text:p text:style-name="P4"/>
      <text:p text:style-name="P6">From time to time we need to use libraries of programs stored on the R system but not included in the installation of R.</text:p>
      <text:p text:style-name="P6"/>
      <text:p text:style-name="P6">Suppose you need to download the set of programs in the library called “leaps”. <text:s/>This can be accomplished in the following manner. <text:s/>First you must be in a setting in which you are connected to the internet. <text:s/>When in the R workspace window type:</text:p>
      <text:p text:style-name="P6"/>
      <text:p text:style-name="P6">&gt; install.packages(“leaps”) <text:s text:c="2"/></text:p>
      <text:p text:style-name="P6"><text:s text:c="24"/>## You will have to answer a few questions in the process, <text:s text:c="6"/></text:p>
      <text:p text:style-name="P6"><text:s text:c="24"/>## but it will download onto your computer.</text:p>
      <text:p text:style-name="P6"><text:s text:c="24"/>## Then type:</text:p>
      <text:p text:style-name="P6"/>
      <text:p text:style-name="P6">&gt; library(leaps) <text:s text:c="3"/>## This brings the library into your active workspace. <text:s/>You </text:p>
      <text:p text:style-name="P6"><text:s text:c="20"/>## should have access to the programs in “leaps” now. </text:p>
      <text:p text:style-name="P5"><text:s text:c="22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1z0" style:family="text">
      <style:text-properties style:font-name="Wingdings" style:font-name-asian="DejaVu Sans1" style:font-name-complex="DejaVu Sans Mon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king and printing in R at the CSE Computer Lab</dc:title>
    <meta:initial-creator>Ronald H. Randles</meta:initial-creator>
    <meta:creation-date>2010-08-29T11:26:00</meta:creation-date>
    <dc:creator>Ronald Randles</dc:creator>
    <dc:date>2010-10-29T13:46:09</dc:date>
    <meta:editing-cycles>21</meta:editing-cycles>
    <meta:editing-duration>PT06H03M53S</meta:editing-duration>
    <meta:generator>OpenOffice.org/3.2$Unix OpenOffice.org_project/320m12$Build-9483</meta:generator>
    <meta:document-statistic meta:table-count="0" meta:image-count="0" meta:object-count="0" meta:page-count="3" meta:paragraph-count="137" meta:word-count="952" meta:character-count="6454"/>
    <meta:user-defined meta:name="Info 1"/>
    <meta:user-defined meta:name="Info 2"/>
    <meta:user-defined meta:name="Info 3"/>
    <meta:user-defined meta:name="Info 4"/>
  </office:meta>
</office:document-meta>
</file>