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fo:font-size="9pt" style:font-name-asian="DejaVu Sans Mono" style:font-size-asian="9pt" style:font-size-complex="9pt"/>
    </style:style>
    <style:style style:name="P2" style:family="paragraph" style:parent-style-name="Preformatted_20_Text">
      <style:paragraph-properties fo:text-align="start" style:justify-single-word="false"/>
      <style:text-properties fo:font-size="9pt" fo:font-weight="bold" style:font-name-asian="DejaVu Sans Mono" style:font-size-asian="9pt" style:font-weight-asian="bold" style:font-size-complex="9pt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fo:font-size="9pt" fo:font-weight="normal" style:font-name-asian="DejaVu Sans Mono" style:font-size-asian="9pt" style:font-weight-asian="normal" style:font-size-complex="9pt" style:font-weight-complex="normal"/>
    </style:style>
    <style:style style:name="P4" style:family="paragraph" style:parent-style-name="Preformatted_20_Text">
      <style:paragraph-properties fo:text-align="center" style:justify-single-word="false"/>
      <style:text-properties fo:font-size="12pt" fo:font-weight="bold" style:font-name-asian="DejaVu Sans Mono" style:font-size-asian="12pt" style:font-weight-asian="bold" style:font-size-complex="12pt" style:font-weight-complex="bold"/>
    </style:style>
    <style:style style:name="P5" style:family="paragraph" style:parent-style-name="Preformatted_20_Text" style:master-page-name="Standard">
      <style:paragraph-properties fo:text-align="center" style:justify-single-word="false" style:page-number="auto"/>
      <style:text-properties fo:font-size="12pt" fo:font-weight="bold" style:font-name-asian="DejaVu Sans Mono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start" style:justify-single-word="false"/>
      <style:text-properties fo:font-size="9pt" fo:font-weight="normal" style:font-name-asian="DejaVu Sans Mono" style:font-size-asian="9pt" style:font-weight-asian="normal" style:font-size-complex="9pt" style:font-weight-complex="normal"/>
    </style:style>
    <style:style style:name="P7" style:family="paragraph" style:parent-style-name="Preformatted_20_Text">
      <style:text-properties fo:font-size="9pt" style:font-name-asian="DejaVu Sans Mono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rformance in Class Data</text:p>
      <text:p text:style-name="P4"/>
      <text:p text:style-name="P2">Model Section with all Subsets</text:p>
      <text:p text:style-name="P1"/>
      <text:p text:style-name="P1">&gt; library(leaps) </text:p>
      <text:p text:style-name="P1">&gt; performance.data &lt;- read.table("/home/rrandles/Desktop/performance.txt", col.names=c("points","att","anote","aprob","aread","arow","astudy","asleep","atv")) </text:p>
      <text:p text:style-name="P1"/>
      <text:p text:style-name="P1">&gt; attach(performance.data) </text:p>
      <text:p text:style-name="P1"/>
      <text:p text:style-name="P1">&gt; performance.data </text:p>
      <text:p text:style-name="P1"/>
      <text:p text:style-name="P1">&gt; subs &lt;- regsubsets(points~.,data=performance.data,nbest=5,method=c("exhaustive")) </text:p>
      <text:p text:style-name="P1">&gt; summary(subs) </text:p>
      <text:p text:style-name="P1">Subset selection object </text:p>
      <text:p text:style-name="P1">Call: regsubsets.formula(points ~ ., data = performance.data, nbest = 5, </text:p>
      <text:p text:style-name="P1"><text:s text:c="4"/>method = c("exhaustive")) </text:p>
      <text:p text:style-name="P1">8 Variables <text:s/>(and intercept) </text:p>
      <text:p text:style-name="P1">5 subsets of each size up to 8 </text:p>
      <text:p text:style-name="P1">Selection Algorithm: exhaustive </text:p>
      <text:p text:style-name="P1"><text:s text:c="9"/>att anote aprob aread arow astudy asleep atv </text:p>
      <text:p text:style-name="P1">1 <text:s/>( 1 ) "*" " " <text:s text:c="2"/>" " <text:s text:c="2"/>" " <text:s text:c="2"/>" " <text:s/>" " <text:s text:c="3"/>" " <text:s text:c="3"/>" " </text:p>
      <text:p text:style-name="P1">1 <text:s/>( 2 ) " " "*" <text:s text:c="2"/>" " <text:s text:c="2"/>" " <text:s text:c="2"/>" " <text:s/>" " <text:s text:c="3"/>" " <text:s text:c="3"/>" " </text:p>
      <text:p text:style-name="P1">1 <text:s/>( 3 ) " " " " <text:s text:c="2"/>" " <text:s text:c="2"/>" " <text:s text:c="2"/>" " <text:s/>"*" <text:s text:c="3"/>" " <text:s text:c="3"/>" " </text:p>
      <text:p text:style-name="P1">1 <text:s/>( 4 ) " " " " <text:s text:c="2"/>" " <text:s text:c="2"/>" " <text:s text:c="2"/>" " <text:s/>" " <text:s text:c="3"/>" " <text:s text:c="3"/>"*" </text:p>
      <text:p text:style-name="P1">1 <text:s/>( 5 ) " " " " <text:s text:c="2"/>" " <text:s text:c="2"/>" " <text:s text:c="2"/>" " <text:s/>" " <text:s text:c="3"/>"*" <text:s text:c="3"/>" " </text:p>
      <text:p text:style-name="P1">2 <text:s/>( 1 ) "*" " " <text:s text:c="2"/>"*" <text:s text:c="2"/>" " <text:s text:c="2"/>" " <text:s/>" " <text:s text:c="3"/>" " <text:s text:c="3"/>" " </text:p>
      <text:p text:style-name="P1">2 <text:s/>( 2 ) "*" " " <text:s text:c="2"/>" " <text:s text:c="2"/>" " <text:s text:c="2"/>" " <text:s/>" " <text:s text:c="3"/>" " <text:s text:c="3"/>"*" </text:p>
      <text:p text:style-name="P1">2 <text:s/>( 3 ) "*" "*" <text:s text:c="2"/>" " <text:s text:c="2"/>" " <text:s text:c="2"/>" " <text:s/>" " <text:s text:c="3"/>" " <text:s text:c="3"/>" " </text:p>
      <text:p text:style-name="P1">2 <text:s/>( 4 ) "*" " " <text:s text:c="2"/>" " <text:s text:c="2"/>" " <text:s text:c="2"/>" " <text:s/>"*" <text:s text:c="3"/>" " <text:s text:c="3"/>" " </text:p>
      <text:p text:style-name="P1">2 <text:s/>( 5 ) "*" " " <text:s text:c="2"/>" " <text:s text:c="2"/>" " <text:s text:c="2"/>" " <text:s/>" " <text:s text:c="3"/>"*" <text:s text:c="3"/>" " </text:p>
      <text:p text:style-name="P1">3 <text:s/>( 1 ) "*" " " <text:s text:c="2"/>"*" <text:s text:c="2"/>" " <text:s text:c="2"/>" " <text:s/>"*" <text:s text:c="3"/>" " <text:s text:c="3"/>" " </text:p>
      <text:p text:style-name="P1">3 <text:s/>( 2 ) "*" " " <text:s text:c="2"/>"*" <text:s text:c="2"/>" " <text:s text:c="2"/>" " <text:s/>" " <text:s text:c="3"/>" " <text:s text:c="3"/>"*" </text:p>
      <text:p text:style-name="P1">3 <text:s/>( 3 ) "*" "*" <text:s text:c="2"/>" " <text:s text:c="2"/>" " <text:s text:c="2"/>" " <text:s/>" " <text:s text:c="3"/>" " <text:s text:c="3"/>"*" </text:p>
      <text:p text:style-name="P1">3 <text:s/>( 4 ) "*" "*" <text:s text:c="2"/>" " <text:s text:c="2"/>" " <text:s text:c="2"/>" " <text:s/>"*" <text:s text:c="3"/>" " <text:s text:c="3"/>" " </text:p>
      <text:p text:style-name="P1">3 <text:s/>( 5 ) "*" "*" <text:s text:c="2"/>"*" <text:s text:c="2"/>" " <text:s text:c="2"/>" " <text:s/>" " <text:s text:c="3"/>" " <text:s text:c="3"/>" " </text:p>
      <text:p text:style-name="P1">4 <text:s/>( 1 ) "*" " " <text:s text:c="2"/>"*" <text:s text:c="2"/>" " <text:s text:c="2"/>" " <text:s/>"*" <text:s text:c="3"/>" " <text:s text:c="3"/>"*" </text:p>
      <text:p text:style-name="P1">4 <text:s/>( 2 ) "*" "*" <text:s text:c="2"/>" " <text:s text:c="2"/>" " <text:s text:c="2"/>" " <text:s/>"*" <text:s text:c="3"/>" " <text:s text:c="3"/>"*" </text:p>
      <text:p text:style-name="P1">4 <text:s/>( 3 ) "*" "*" <text:s text:c="2"/>"*" <text:s text:c="2"/>" " <text:s text:c="2"/>" " <text:s/>"*" <text:s text:c="3"/>" " <text:s text:c="3"/>" " </text:p>
      <text:p text:style-name="P1">4 <text:s/>( 4 ) "*" " " <text:s text:c="2"/>"*" <text:s text:c="2"/>" " <text:s text:c="2"/>" " <text:s/>"*" <text:s text:c="3"/>"*" <text:s text:c="3"/>" " </text:p>
      <text:p text:style-name="P1">4 <text:s/>( 5 ) "*" " " <text:s text:c="2"/>"*" <text:s text:c="2"/>"*" <text:s text:c="2"/>" " <text:s/>"*" <text:s text:c="3"/>" " <text:s text:c="3"/>" " </text:p>
      <text:p text:style-name="P1">5 <text:s/>( 1 ) "*" "*" <text:s text:c="2"/>"*" <text:s text:c="2"/>" " <text:s text:c="2"/>" " <text:s/>"*" <text:s text:c="3"/>" " <text:s text:c="3"/>"*" </text:p>
      <text:p text:style-name="P1">5 <text:s/>( 2 ) "*" " " <text:s text:c="2"/>"*" <text:s text:c="2"/>"*" <text:s text:c="2"/>" " <text:s/>"*" <text:s text:c="3"/>" " <text:s text:c="3"/>"*" </text:p>
      <text:p text:style-name="P1">5 <text:s/>( 3 ) "*" " " <text:s text:c="2"/>"*" <text:s text:c="2"/>" " <text:s text:c="2"/>" " <text:s/>"*" <text:s text:c="3"/>"*" <text:s text:c="3"/>"*" </text:p>
      <text:p text:style-name="P1">5 <text:s/>( 4 ) "*" " " <text:s text:c="2"/>"*" <text:s text:c="2"/>" " <text:s text:c="2"/>"*" <text:s/>"*" <text:s text:c="3"/>" " <text:s text:c="3"/>"*" </text:p>
      <text:p text:style-name="P1">5 <text:s/>( 5 ) "*" "*" <text:s text:c="2"/>"*" <text:s text:c="2"/>"*" <text:s text:c="2"/>" " <text:s/>"*" <text:s text:c="3"/>" " <text:s text:c="3"/>" " </text:p>
      <text:p text:style-name="P1">6 <text:s/>( 1 ) "*" "*" <text:s text:c="2"/>"*" <text:s text:c="2"/>"*" <text:s text:c="2"/>" " <text:s/>"*" <text:s text:c="3"/>" " <text:s text:c="3"/>"*" </text:p>
      <text:p text:style-name="P1">6 <text:s/>( 2 ) "*" "*" <text:s text:c="2"/>"*" <text:s text:c="2"/>" " <text:s text:c="2"/>" " <text:s/>"*" <text:s text:c="3"/>"*" <text:s text:c="3"/>"*" </text:p>
      <text:p text:style-name="P1">6 <text:s/>( 3 ) "*" "*" <text:s text:c="2"/>"*" <text:s text:c="2"/>" " <text:s text:c="2"/>"*" <text:s/>"*" <text:s text:c="3"/>" " <text:s text:c="3"/>"*" </text:p>
      <text:p text:style-name="P1">6 <text:s/>( 4 ) "*" " " <text:s text:c="2"/>"*" <text:s text:c="2"/>"*" <text:s text:c="2"/>" " <text:s/>"*" <text:s text:c="3"/>"*" <text:s text:c="3"/>"*" </text:p>
      <text:p text:style-name="P1">6 <text:s/>( 5 ) "*" " " <text:s text:c="2"/>"*" <text:s text:c="2"/>"*" <text:s text:c="2"/>"*" <text:s/>"*" <text:s text:c="3"/>" " <text:s text:c="3"/>"*" </text:p>
      <text:p text:style-name="P1">7 <text:s/>( 1 ) "*" "*" <text:s text:c="2"/>"*" <text:s text:c="2"/>"*" <text:s text:c="2"/>" " <text:s/>"*" <text:s text:c="3"/>"*" <text:s text:c="3"/>"*" </text:p>
      <text:p text:style-name="P1">7 <text:s/>( 2 ) "*" "*" <text:s text:c="2"/>"*" <text:s text:c="2"/>"*" <text:s text:c="2"/>"*" <text:s/>"*" <text:s text:c="3"/>" " <text:s text:c="3"/>"*" </text:p>
      <text:p text:style-name="P1">7 <text:s/>( 3 ) "*" "*" <text:s text:c="2"/>"*" <text:s text:c="2"/>" " <text:s text:c="2"/>"*" <text:s/>"*" <text:s text:c="3"/>"*" <text:s text:c="3"/>"*" </text:p>
      <text:p text:style-name="P1">7 <text:s/>( 4 ) "*" " " <text:s text:c="2"/>"*" <text:s text:c="2"/>"*" <text:s text:c="2"/>"*" <text:s/>"*" <text:s text:c="3"/>"*" <text:s text:c="3"/>"*" </text:p>
      <text:p text:style-name="P1">7 <text:s/>( 5 ) "*" "*" <text:s text:c="2"/>"*" <text:s text:c="2"/>"*" <text:s text:c="2"/>"*" <text:s/>"*" <text:s text:c="3"/>"*" <text:s text:c="3"/>" " </text:p>
      <text:p text:style-name="P1">8 <text:s/>( 1 ) "*" "*" <text:s text:c="2"/>"*" <text:s text:c="2"/>"*" <text:s text:c="2"/>"*" <text:s/>"*" <text:s text:c="3"/>"*" <text:s text:c="3"/>"*" 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&gt; result1 &lt;-with(performance.data,leaps(cbind(att,anote,aprob,aread,arow,astudy,asleep,atv),points,method="r2",nbest=5)) </text:p>
      <text:p text:style-name="P1">&gt; result1$r2 </text:p>
      <text:p text:style-name="P1"><text:s/>0.236954735 0.025244857 0.020646532 0.017912376 0.006492919</text:p>
      <text:p text:style-name="P1"><text:s/>0.256081848 0.248988757 0.248379527 0.244765876 0.237815609</text:p>
      <text:p text:style-name="P1"><text:s/>0.270822642 0.265954134 0.263602187 0.261099754 0.259610711</text:p>
      <text:p text:style-name="P1"><text:s/>0.281615182 0.278721964 0.276719138 0.272832043 0.272116346</text:p>
      <text:p text:style-name="P1"><text:s/>0.290739874 0.282414751 0.282024497 0.281706647 0.279951519</text:p>
      <text:p text:style-name="P1"><text:s/>0.293524833 0.290976415 0.290747991 0.282906669 0.282509173 </text:p>
      <text:p text:style-name="P1"><text:s/>0.293863233 0.293542998 0.290976502 0.283112545 0.282348477</text:p>
      <text:p text:style-name="P1"><text:s/>0.293863525 </text:p>
      <text:p text:style-name="P1"/>
      <text:p text:style-name="P1">&gt; result2 &lt;-with(performance.data,leaps(cbind(att,anote,aprob,aread,arow,astudy,asleep,atv),points,method="adjr2",nbest=5)) </text:p>
      <text:p text:style-name="P1">&gt; result2$adjr2 </text:p>
      <text:p text:style-name="P1"><text:s/>[1] <text:s/>0.225733481 <text:s/>0.010910222 <text:s/>0.006244275 <text:s/>0.003469911 -0.008117480 </text:p>
      <text:p text:style-name="P1"><text:s/>[6] <text:s/>0.233875336 <text:s/>0.226570511 <text:s/>0.225943095 <text:s/>0.222221574 <text:s/>0.215063836 </text:p>
      <text:p text:style-name="P1">[11] <text:s/>0.237678217 <text:s/>0.232588413 <text:s/>0.230129559 <text:s/>0.227513379 <text:s/>0.225956653 </text:p>
      <text:p text:style-name="P1">[16] <text:s/>0.237406886 <text:s/>0.234335623 <text:s/>0.232209547 <text:s/>0.228083246 <text:s/>0.227323505 </text:p>
      <text:p text:style-name="P1">[21] <text:s/>0.235328926 <text:s/>0.226353404 <text:s/>0.225932660 <text:s/>0.225589979 <text:s/>0.223697732 </text:p>
      <text:p text:style-name="P1">[26] <text:s/>0.226241483 <text:s/>0.223450360 <text:s/>0.223200181 <text:s/>0.214612066 <text:s/>0.214176713 </text:p>
      <text:p text:style-name="P1">[31] <text:s/>0.214138114 <text:s/>0.213781723 <text:s/>0.210925462 <text:s/>0.202173638 <text:s/>0.201323305 </text:p>
      <text:p text:style-name="P1">[36] <text:s/>0.201255463 </text:p>
      <text:p text:style-name="P1"/>
      <text:p text:style-name="P1">&gt; result3 &lt;-with(performance.data,leaps(cbind(att,anote,aprob,aread,arow,astudy,asleep,atv),points,method="Cp",nbest=5)) </text:p>
      <text:p text:style-name="P1">&gt; result3$Cp </text:p>
      <text:p text:style-name="P1">-0.08390181 18.20477610 18.60200498 18.83819657 19.82467291 <text:s/></text:p>
      <text:p text:style-name="P1"><text:s/>0.26379164 <text:s/>0.87653236 <text:s/>0.92916101 <text:s/>1.24132829 <text:s/>1.84173105 <text:s/></text:p>
      <text:p text:style-name="P1"><text:s/>0.99039980 <text:s/>1.41096858 <text:s/>1.61414288 <text:s/>1.83031697 <text:s/>1.95894879 </text:p>
      <text:p text:style-name="P1"><text:s/>2.05808009 <text:s/>2.30801238 <text:s/>2.48102760 <text:s/>2.81681655 <text:s/>2.87864247 <text:s/></text:p>
      <text:p text:style-name="P1"><text:s/>3.26983842 <text:s/>3.98900884 <text:s/>4.02272122 <text:s/>4.05017880 <text:s/>4.20179653 </text:p>
      <text:p text:style-name="P1"><text:s/>5.02925816 <text:s/>5.24940465 <text:s/>5.26913721 <text:s/>5.94651423 <text:s/>5.98085218 </text:p>
      <text:p text:style-name="P1"><text:s/>7.00002525 <text:s/>7.02768897 <text:s/>7.24939713 <text:s/>7.92872958 <text:s/>7.99473396 </text:p>
      <text:p text:style-name="P1"><text:s/>9.00000000 </text:p>
      <text:p text:style-name="P1"/>
      <text:p text:style-name="P1">&gt; n &lt;- nrow(performance.data) </text:p>
      <text:p text:style-name="P1">&gt; n </text:p>
      <text:p text:style-name="P1">[1] 70 </text:p>
      <text:p text:style-name="P1">&gt; SSE &lt;- (1-result1$r2)*var(points)*(n-1) </text:p>
      <text:p text:style-name="P1">&gt; AIC &lt;- n*log(SSE) - n*log(n) + 2*result1$size </text:p>
      <text:p text:style-name="P1">&gt; AIC </text:p>
      <text:p text:style-name="P1">334.6810 351.8218 352.1513 352.3464 353.1557 </text:p>
      <text:p text:style-name="P1">334.9039 335.5682 335.6250 335.9607 336.6020 </text:p>
      <text:p text:style-name="P1">335.5030 335.9688 336.1927 336.4302 336.5711 </text:p>
      <text:p text:style-name="P1">336.4591 336.7405 336.9346 337.3098 337.3787 </text:p>
      <text:p text:style-name="P1">337.5643 338.3812 338.4193 338.4502 338.6211 </text:p>
      <text:p text:style-name="P1">339.2889 339.5410 339.5635 340.3332 340.3720 </text:p>
      <text:p text:style-name="P1">341.2554 341.2871 341.5410 342.3131 342.3877 </text:p>
      <text:p text:style-name="P1">343.2554 </text:p>
      <text:p text:style-name="P1"/>
      <text:p text:style-name="P1">&gt; SBC &lt;- n*log(SSE) - n*log(n) + log(n)*result1$size </text:p>
      <text:p text:style-name="P1">&gt; SBC </text:p>
      <text:p text:style-name="P1">339.1780 356.3188 356.6482 356.8434 357.6526 </text:p>
      <text:p text:style-name="P1">341.6494 342.3137 342.3705 342.7062 343.3475 </text:p>
      <text:p text:style-name="P1">344.4969 344.9628 345.1867 345.4242 345.5651 </text:p>
      <text:p text:style-name="P1">347.7016 347.9830 348.1771 348.5523 348.6211 </text:p>
      <text:p text:style-name="P1">351.0553 351.8722 351.9102 351.9412 352.1120 </text:p>
      <text:p text:style-name="P1">355.0284 355.2805 355.3030 356.0727 356.1114 </text:p>
      <text:p text:style-name="P1">359.2434 359.2751 359.5289 360.3011 360.3756 </text:p>
      <text:p text:style-name="P1">363.4918 </text:p>
      <text:p text:style-name="P1"><text:soft-page-break/>&gt; reg1 &lt;- lm(points~att) <text:s text:c="21"/></text:p>
      <text:p text:style-name="P1">&gt; summary(reg1) </text:p>
      <text:p text:style-name="P1">Call: </text:p>
      <text:p text:style-name="P1">lm(formula = points ~ att) </text:p>
      <text:p text:style-name="P1"/>
      <text:p text:style-name="P1">Residuals: </text:p>
      <text:p text:style-name="P1"><text:s text:c="4"/>Min <text:s text:c="5"/>1Q <text:s/>Median <text:s text:c="5"/>3Q <text:s text:c="4"/>Max </text:p>
      <text:p text:style-name="P1">-31.495 <text:s/>-8.151 <text:s text:c="2"/>2.099 <text:s text:c="2"/>6.787 <text:s/>22.693 </text:p>
      <text:p text:style-name="P1"/>
      <text:p text:style-name="P1">Coefficients: </text:p>
      <text:p text:style-name="P1"><text:s text:c="12"/>Estimate Std. Error t value Pr(&gt;|t|) <text:s text:c="3"/></text:p>
      <text:p text:style-name="P1">(Intercept) <text:s text:c="2"/>58.931 <text:s text:c="5"/>4.276 <text:s/>13.781 <text:s/>&lt; 2e-16 *** </text:p>
      <text:p text:style-name="P1">att <text:s text:c="11"/>6.188 <text:s text:c="5"/>1.347 <text:s text:c="2"/>4.595 1.93e-05 *** </text:p>
      <text:p text:style-name="P1">--- </text:p>
      <text:p text:style-name="P1">Signif. codes: <text:s/>0 ‘***’ 0.001 ‘**’ 0.01 ‘*’ 0.05 ‘.’ 0.1 ‘ ’ 1 </text:p>
      <text:p text:style-name="P1"/>
      <text:p text:style-name="P1">Residual standard error: 10.77 on 68 degrees of freedom </text:p>
      <text:p text:style-name="P1">Multiple R-squared: 0.237,<text:tab/>Adjusted R-squared: 0.2257 </text:p>
      <text:p text:style-name="P1">F-statistic: 21.12 on 1 and 68 DF, <text:s/>p-value: 1.929e-05 </text:p>
      <text:p text:style-name="P1">-----------------------------------------------------------------------------------------</text:p>
      <text:p text:style-name="P1">&gt; reg2 &lt;- lm(points~att+aprob) </text:p>
      <text:p text:style-name="P1">&gt; summary(reg2) </text:p>
      <text:p text:style-name="P1"/>
      <text:p text:style-name="P1">Call: </text:p>
      <text:p text:style-name="P1">lm(formula = points ~ att + aprob) </text:p>
      <text:p text:style-name="P1"/>
      <text:p text:style-name="P1">Residuals: </text:p>
      <text:p text:style-name="P1"><text:s text:c="4"/>Min <text:s text:c="5"/>1Q <text:s/>Median <text:s text:c="5"/>3Q <text:s text:c="4"/>Max </text:p>
      <text:p text:style-name="P1">-32.853 <text:s/>-7.185 <text:s text:c="2"/>1.038 <text:s text:c="2"/>6.816 <text:s/>21.647 </text:p>
      <text:p text:style-name="P1"/>
      <text:p text:style-name="P1">Coefficients: </text:p>
      <text:p text:style-name="P1"><text:s text:c="12"/>Estimate Std. Error t value Pr(&gt;|t|) <text:s text:c="3"/></text:p>
      <text:p text:style-name="P1">(Intercept) <text:s text:c="2"/>59.353 <text:s text:c="5"/>4.266 <text:s/>13.913 <text:s/>&lt; 2e-16 *** </text:p>
      <text:p text:style-name="P1">att <text:s text:c="11"/>6.500 <text:s text:c="5"/>1.360 <text:s text:c="2"/>4.778 1.00e-05 *** </text:p>
      <text:p text:style-name="P1">aprob <text:s text:c="8"/>-5.342 <text:s text:c="5"/>4.070 <text:s/>-1.313 <text:s text:c="3"/>0.194 <text:s text:c="3"/></text:p>
      <text:p text:style-name="P1">--- </text:p>
      <text:p text:style-name="P1">Signif. codes: <text:s/>0 ‘***’ 0.001 ‘**’ 0.01 ‘*’ 0.05 ‘.’ 0.1 ‘ ’ 1 </text:p>
      <text:p text:style-name="P1"/>
      <text:p text:style-name="P1">Residual standard error: 10.71 on 67 degrees of freedom </text:p>
      <text:p text:style-name="P1">Multiple R-squared: 0.2561,<text:tab/>Adjusted R-squared: 0.2339 </text:p>
      <text:p text:style-name="P1">F-statistic: 11.53 on 2 and 67 DF, <text:s/>p-value: 4.967e-05 </text:p>
      <text:p text:style-name="P1">------------------------------------------------------------------------------------------</text:p>
      <text:p text:style-name="P1">&gt; reg3 &lt;- lm(points~att+aprob+astudy) </text:p>
      <text:p text:style-name="P1">&gt; summary(reg3) </text:p>
      <text:p text:style-name="P1"/>
      <text:p text:style-name="P1">Call: </text:p>
      <text:p text:style-name="P1">lm(formula = points ~ att + aprob + astudy) </text:p>
      <text:p text:style-name="P1"/>
      <text:p text:style-name="P1">Residuals: </text:p>
      <text:p text:style-name="P1"><text:s text:c="5"/>Min <text:s text:c="6"/>1Q <text:s text:c="2"/>Median <text:s text:c="6"/>3Q <text:s text:c="5"/>Max </text:p>
      <text:p text:style-name="P1">-31.5302 <text:s/>-6.5144 <text:s/>-0.1905 <text:s text:c="2"/>7.3234 <text:s/>23.9641 </text:p>
      <text:p text:style-name="P1"/>
      <text:p text:style-name="P1">Coefficients: </text:p>
      <text:p text:style-name="P1"><text:s text:c="12"/>Estimate Std. Error t value Pr(&gt;|t|) <text:s text:c="3"/></text:p>
      <text:p text:style-name="P1">(Intercept) <text:s/>56.9069 <text:s text:c="4"/>4.7530 <text:s/>11.973 <text:s/>&lt; 2e-16 *** </text:p>
      <text:p text:style-name="P1">att <text:s text:c="10"/>6.3785 <text:s text:c="4"/>1.3611 <text:s text:c="2"/>4.686 1.44e-05 *** </text:p>
      <text:p text:style-name="P1">aprob <text:s text:c="7"/>-6.3883 <text:s text:c="4"/>4.1598 <text:s/>-1.536 <text:s text:c="3"/>0.129 <text:s text:c="3"/></text:p>
      <text:p text:style-name="P1">astudy <text:s text:c="7"/>0.7439 <text:s text:c="4"/>0.6440 <text:s text:c="2"/>1.155 <text:s text:c="3"/>0.252 <text:s text:c="3"/></text:p>
      <text:p text:style-name="P1">--- </text:p>
      <text:p text:style-name="P1">Signif. codes: <text:s/>0 ‘***’ 0.001 ‘**’ 0.01 ‘*’ 0.05 ‘.’ 0.1 ‘ ’ 1 </text:p>
      <text:p text:style-name="P1"/>
      <text:p text:style-name="P1">Residual standard error: 10.68 on 66 degrees of freedom </text:p>
      <text:p text:style-name="P1">Multiple R-squared: 0.2708,<text:tab/>Adjusted R-squared: 0.2377 </text:p>
      <text:p text:style-name="P1">F-statistic: 8.171 on 3 and 66 DF, <text:s/>p-value: 0.0001054 </text:p>
      <text:p text:style-name="P2"><text:soft-page-break/>Stepwise Selection</text:p>
      <text:p text:style-name="P1"/>
      <text:p text:style-name="P1">&gt; regg &lt;- lm(points~att+anote+aprob+aread+arow+astudy+asleep+atv) </text:p>
      <text:p text:style-name="P1">&gt; step(regg) </text:p>
      <text:p text:style-name="P1">Start: <text:s/>AIC=343.26 </text:p>
      <text:p text:style-name="P1">points ~ att + anote + aprob + aread + arow + astudy + asleep + </text:p>
      <text:p text:style-name="P1"><text:s text:c="4"/>atv </text:p>
      <text:p text:style-name="P1"/>
      <text:p text:style-name="P1"><text:s text:c="9"/>Df Sum of Sq <text:s text:c="3"/>RSS <text:s text:c="3"/>AIC </text:p>
      <text:p text:style-name="P1">- arow <text:s text:c="3"/>1 <text:s text:c="5"/>0.00 7295.4 341.26 </text:p>
      <text:p text:style-name="P1">- asleep <text:s/>1 <text:s text:c="5"/>3.31 7298.7 341.29 </text:p>
      <text:p text:style-name="P1">- aread <text:s text:c="2"/>1 <text:s text:c="4"/>29.83 7325.2 341.54 </text:p>
      <text:p text:style-name="P1">- anote <text:s text:c="2"/>1 <text:s text:c="3"/>111.07 7406.5 342.31 </text:p>
      <text:p text:style-name="P1">- atv <text:s text:c="4"/>1 <text:s text:c="3"/>118.97 7414.4 342.39 </text:p>
      <text:p text:style-name="P1">- aprob <text:s text:c="2"/>1 <text:s text:c="3"/>154.86 7450.3 342.73 </text:p>
      <text:p text:style-name="P1">- astudy <text:s/>1 <text:s text:c="3"/>170.23 7465.6 342.87 </text:p>
      <text:p text:style-name="P1">&lt;none&gt; <text:s text:c="15"/>7295.4 343.26 </text:p>
      <text:p text:style-name="P1">- att <text:s text:c="4"/>1 <text:s text:c="2"/>2100.43 9395.8 358.97 </text:p>
      <text:p text:style-name="P1"/>
      <text:p text:style-name="P1">Step: <text:s/>AIC=341.26 </text:p>
      <text:p text:style-name="P1">points ~ att + anote + aprob + aread + astudy + asleep + atv </text:p>
      <text:p text:style-name="P1"/>
      <text:p text:style-name="P1"><text:s text:c="9"/>Df Sum of Sq <text:s text:c="3"/>RSS <text:s text:c="3"/>AIC </text:p>
      <text:p text:style-name="P1">- asleep <text:s/>1 <text:s text:c="5"/>3.50 7298.9 339.29 </text:p>
      <text:p text:style-name="P1">- aread <text:s text:c="2"/>1 <text:s text:c="4"/>29.82 7325.2 339.54 </text:p>
      <text:p text:style-name="P1">- anote <text:s text:c="2"/>1 <text:s text:c="3"/>113.20 7408.6 340.33 </text:p>
      <text:p text:style-name="P1">- atv <text:s text:c="4"/>1 <text:s text:c="3"/>121.03 7416.4 340.41 </text:p>
      <text:p text:style-name="P1">- aprob <text:s text:c="2"/>1 <text:s text:c="3"/>155.21 7450.6 340.73 </text:p>
      <text:p text:style-name="P1">- astudy <text:s/>1 <text:s text:c="3"/>170.31 7465.7 340.87 </text:p>
      <text:p text:style-name="P1">&lt;none&gt; <text:s text:c="15"/>7295.4 341.26 </text:p>
      <text:p text:style-name="P1">- att <text:s text:c="4"/>1 <text:s text:c="2"/>2116.79 9412.2 357.09 </text:p>
      <text:p text:style-name="P1"/>
      <text:p text:style-name="P1">Step: <text:s/>AIC=339.29 </text:p>
      <text:p text:style-name="P1">points ~ att + anote + aprob + aread + astudy + atv </text:p>
      <text:p text:style-name="P1"/>
      <text:p text:style-name="P1"><text:s text:c="9"/>Df Sum of Sq <text:s text:c="3"/>RSS <text:s text:c="3"/>AIC </text:p>
      <text:p text:style-name="P1">- aread <text:s text:c="2"/>1 <text:s text:c="4"/>28.77 7327.7 337.56 </text:p>
      <text:p text:style-name="P1">- anote <text:s text:c="2"/>1 <text:s text:c="3"/>114.78 7413.7 338.38 </text:p>
      <text:p text:style-name="P1">- atv <text:s text:c="4"/>1 <text:s text:c="3"/>140.23 7439.1 338.62 </text:p>
      <text:p text:style-name="P1">- aprob <text:s text:c="2"/>1 <text:s text:c="3"/>152.48 7451.4 338.74 </text:p>
      <text:p text:style-name="P1">- astudy <text:s/>1 <text:s text:c="3"/>167.21 7466.1 338.87 </text:p>
      <text:p text:style-name="P1">&lt;none&gt; <text:s text:c="15"/>7298.9 339.29 </text:p>
      <text:p text:style-name="P1">- att <text:s text:c="4"/>1 <text:s text:c="2"/>2141.08 9440.0 355.30 </text:p>
      <text:p text:style-name="P1"/>
      <text:p text:style-name="P1">Step: <text:s/>AIC=337.56 </text:p>
      <text:p text:style-name="P1">points ~ att + anote + aprob + astudy + atv </text:p>
      <text:p text:style-name="P1"/>
      <text:p text:style-name="P1"><text:s text:c="9"/>Df Sum of Sq <text:s text:c="3"/>RSS <text:s text:c="3"/>AIC </text:p>
      <text:p text:style-name="P1">- anote <text:s text:c="2"/>1 <text:s text:c="4"/>94.27 7422.0 336.46 </text:p>
      <text:p text:style-name="P1">- aprob <text:s text:c="2"/>1 <text:s text:c="3"/>124.16 7451.8 336.74 </text:p>
      <text:p text:style-name="P1">- atv <text:s text:c="4"/>1 <text:s text:c="3"/>144.85 7472.5 336.93 </text:p>
      <text:p text:style-name="P1">- astudy <text:s/>1 <text:s text:c="3"/>195.84 7523.5 337.41 </text:p>
      <text:p text:style-name="P1">&lt;none&gt; <text:s text:c="15"/>7327.7 337.56 </text:p>
      <text:p text:style-name="P1">- att <text:s text:c="4"/>1 <text:s text:c="2"/>2133.75 9461.4 353.45 </text:p>
      <text:p text:style-name="P1"/>
      <text:p text:style-name="P1">Step: <text:s/>AIC=336.46 </text:p>
      <text:p text:style-name="P1">points ~ att + aprob + astudy + atv </text:p>
      <text:p text:style-name="P1"/>
      <text:p text:style-name="P1"><text:s text:c="9"/>Df Sum of Sq <text:s text:c="3"/>RSS <text:s text:c="3"/>AIC </text:p>
      <text:p text:style-name="P1">- atv <text:s text:c="4"/>1 <text:s text:c="3"/>111.50 7533.5 335.50 </text:p>
      <text:p text:style-name="P1">- astudy <text:s/>1 <text:s text:c="3"/>161.80 7583.8 335.97 </text:p>
      <text:p text:style-name="P1">&lt;none&gt; <text:s text:c="15"/>7422.0 336.46 </text:p>
      <text:p text:style-name="P1">- aprob <text:s text:c="2"/>1 <text:s text:c="3"/>245.27 7667.2 336.74 </text:p>
      <text:p text:style-name="P1">- att <text:s text:c="4"/>1 <text:s text:c="2"/>2427.46 9849.4 354.27 </text:p>
      <text:p text:style-name="P1"><text:soft-page-break/>Step: <text:s/>AIC=335.5 </text:p>
      <text:p text:style-name="P1">points ~ att + aprob + astudy </text:p>
      <text:p text:style-name="P1"/>
      <text:p text:style-name="P1"><text:s text:c="9"/>Df Sum of Sq <text:s text:c="4"/>RSS <text:s text:c="3"/>AIC </text:p>
      <text:p text:style-name="P1">- astudy <text:s/>1 <text:s text:c="3"/>152.29 <text:s/>7685.7 334.90 </text:p>
      <text:p text:style-name="P1">&lt;none&gt; <text:s text:c="16"/>7533.5 335.50 </text:p>
      <text:p text:style-name="P1">- aprob <text:s text:c="2"/>1 <text:s text:c="3"/>269.20 <text:s/>7802.7 335.96 </text:p>
      <text:p text:style-name="P1">- att <text:s text:c="4"/>1 <text:s text:c="2"/>2506.64 10040.1 353.61 </text:p>
      <text:p text:style-name="P1"/>
      <text:p text:style-name="P1">Step: <text:s/>AIC=334.9 </text:p>
      <text:p text:style-name="P1">points ~ att + aprob </text:p>
      <text:p text:style-name="P1"/>
      <text:p text:style-name="P1"><text:s text:c="8"/>Df Sum of Sq <text:s text:c="4"/>RSS <text:s text:c="3"/>AIC </text:p>
      <text:p text:style-name="P1">- aprob <text:s/>1 <text:s text:c="3"/>197.61 <text:s/>7883.4 334.68 </text:p>
      <text:p text:style-name="P1">&lt;none&gt; <text:s text:c="15"/>7685.7 334.90 </text:p>
      <text:p text:style-name="P1">- att <text:s text:c="3"/>1 <text:s text:c="2"/>2618.79 10304.5 353.43 </text:p>
      <text:p text:style-name="P1"/>
      <text:p text:style-name="P1">Step: <text:s/>AIC=334.68 </text:p>
      <text:p text:style-name="P1">points ~ att </text:p>
      <text:p text:style-name="P1"/>
      <text:p text:style-name="P1"><text:s text:c="7"/>Df Sum of Sq <text:s text:c="4"/>RSS <text:s text:c="3"/>AIC </text:p>
      <text:p text:style-name="P1">&lt;none&gt; <text:s text:c="14"/>7883.4 334.68 </text:p>
      <text:p text:style-name="P1">- att <text:s text:c="2"/>1 <text:s text:c="3"/>2448.1 10331.4 351.61 </text:p>
      <text:p text:style-name="P1"/>
      <text:p text:style-name="P1">Call: </text:p>
      <text:p text:style-name="P1">lm(formula = points ~ att) </text:p>
      <text:p text:style-name="P1"/>
      <text:p text:style-name="P1">Coefficients: </text:p>
      <text:p text:style-name="P1">(Intercept) <text:s text:c="9"/>att <text:s/></text:p>
      <text:p text:style-name="P1"><text:s text:c="5"/>58.931 <text:s text:c="7"/>6.188 <text:s/></text:p>
      <text:p text:style-name="P1"/>
      <text:p text:style-name="P1"/>
      <text:p text:style-name="P1"/>
      <text:p text:style-name="P2">Validation</text:p>
      <text:p text:style-name="P2"/>
      <text:p text:style-name="P3">&gt; model &lt;- glm(points~att) </text:p>
      <text:p text:style-name="P3">&gt; MSPRESS &lt;- cv.glm(performance.data, model)$delta[1]</text:p>
      <text:p text:style-name="P3">&gt; MSPRESS</text:p>
      <text:p text:style-name="P7"><text:s text:c="6"/>1 </text:p>
      <text:p text:style-name="P3">118.338 <text:s/></text:p>
      <text:p text:style-name="P3">&gt; n &lt;- nrow(performance.data) </text:p>
      <text:p text:style-name="P3">&gt; n </text:p>
      <text:p text:style-name="P3">[1] 70 </text:p>
      <text:p text:style-name="P3">&gt; PRESS &lt;- n*MSPRESS </text:p>
      <text:p text:style-name="P3">&gt; PRESS </text:p>
      <text:p text:style-name="P3"><text:s text:c="7"/>1 </text:p>
      <text:p text:style-name="P3">8283.64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DejaVu Sans1" style:font-size-asian="12pt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1z0" style:family="text">
      <style:text-properties style:font-name="Wingdings" style:font-name-asian="DejaVu Sans1" style:font-name-complex="DejaVu Sans Mono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king and printing in R at the CSE Computer Lab</dc:title>
    <meta:initial-creator>Ronald H. Randles</meta:initial-creator>
    <meta:creation-date>2010-08-29T11:26:00</meta:creation-date>
    <dc:creator>Ronald Randles</dc:creator>
    <dc:date>2010-10-29T13:45:14</dc:date>
    <meta:editing-cycles>18</meta:editing-cycles>
    <meta:editing-duration>PT05H25M44S</meta:editing-duration>
    <meta:generator>OpenOffice.org/3.2$Unix OpenOffice.org_project/320m12$Build-9483</meta:generator>
    <meta:document-statistic meta:table-count="0" meta:image-count="0" meta:object-count="0" meta:page-count="5" meta:paragraph-count="248" meta:word-count="1586" meta:character-count="10089"/>
    <meta:user-defined meta:name="Info 1"/>
    <meta:user-defined meta:name="Info 2"/>
    <meta:user-defined meta:name="Info 3"/>
    <meta:user-defined meta:name="Info 4"/>
  </office:meta>
</office:document-meta>
</file>