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9pt" style:font-name-asian="DejaVu Sans Mono" style:font-size-asian="9pt" style:font-size-complex="9pt"/>
    </style:style>
    <style:style style:name="P4" style:family="paragraph" style:parent-style-name="Preformatted_20_Tex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fo:font-size="9pt" style:font-name-asian="DejaVu Sans Mono" style:font-size-asian="9pt" style:font-size-complex="9pt"/>
    </style:style>
    <style:style style:name="P6" style:family="paragraph" style:parent-style-name="Preformatted_20_Text">
      <style:text-properties fo:font-size="9pt" style:font-size-asian="9pt" style:font-size-complex="9pt"/>
    </style:style>
    <style:style style:name="P7" style:family="paragraph" style:parent-style-name="Preformatted_20_Text">
      <style:text-properties fo:font-size="12pt" fo:font-weight="bold" style:font-name-asian="DejaVu Sans Mono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font-name-asian="DejaVu Sans Mono"/>
    </style:style>
    <style:style style:name="T6" style:family="text">
      <style:text-properties fo:font-size="9pt" style:font-name-asian="DejaVu Sans Mono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 Material for Chapter 07</text:p>
      <text:p text:style-name="P2"/>
      <text:p text:style-name="P6"><text:span text:style-name="T5">&gt; attach(sales.data)</text:span></text:p>
      <text:p text:style-name="P3">&gt; sales.data</text:p>
      <text:p text:style-name="P3"><text:s text:c="3"/>young income sales</text:p>
      <text:p text:style-name="P3">1 <text:s text:c="2"/>68.5 <text:s text:c="2"/>16.7 174.4</text:p>
      <text:p text:style-name="P3">2 <text:s text:c="2"/>45.2 <text:s text:c="2"/>16.8 164.4</text:p>
      <text:p text:style-name="P3">3 <text:s text:c="2"/>91.3 <text:s text:c="2"/>18.2 244.2</text:p>
      <text:p text:style-name="P3">4 <text:s text:c="2"/>47.8 <text:s text:c="2"/>16.3 154.6</text:p>
      <text:p text:style-name="P3">5 <text:s text:c="2"/>46.9 <text:s text:c="2"/>17.3 181.6</text:p>
      <text:p text:style-name="P3">6 <text:s text:c="2"/>66.1 <text:s text:c="2"/>18.2 207.5</text:p>
      <text:p text:style-name="P3">7 <text:s text:c="2"/>49.5 <text:s text:c="2"/>15.9 152.8</text:p>
      <text:p text:style-name="P3">8 <text:s text:c="2"/>52.0 <text:s text:c="2"/>17.2 163.2</text:p>
      <text:p text:style-name="P3">9 <text:s text:c="2"/>48.9 <text:s text:c="2"/>16.6 145.4</text:p>
      <text:p text:style-name="P3">10 <text:s/>38.4 <text:s text:c="2"/>16.0 137.2</text:p>
      <text:p text:style-name="P3">11 <text:s/>87.9 <text:s text:c="2"/>18.3 241.9</text:p>
      <text:p text:style-name="P3">12 <text:s/>72.8 <text:s text:c="2"/>17.1 191.1</text:p>
      <text:p text:style-name="P3">13 <text:s/>88.4 <text:s text:c="2"/>17.4 232.0</text:p>
      <text:p text:style-name="P3">14 <text:s/>42.9 <text:s text:c="2"/>15.8 145.3</text:p>
      <text:p text:style-name="P3">15 <text:s/>52.5 <text:s text:c="2"/>17.8 161.1</text:p>
      <text:p text:style-name="P3">16 <text:s/>85.7 <text:s text:c="2"/>18.4 209.7</text:p>
      <text:p text:style-name="P3">17 <text:s/>41.3 <text:s text:c="2"/>16.5 146.4</text:p>
      <text:p text:style-name="P3">18 <text:s/>51.7 <text:s text:c="2"/>16.3 144.0</text:p>
      <text:p text:style-name="P3">19 <text:s/>89.6 <text:s text:c="2"/>18.1 232.6</text:p>
      <text:p text:style-name="P3">20 <text:s/>82.7 <text:s text:c="2"/>19.1 224.1</text:p>
      <text:p text:style-name="P3">21 <text:s/>52.3 <text:s text:c="2"/>16.0 166.5</text:p>
      <text:p text:style-name="P3"/>
      <text:p text:style-name="P3">&gt; reg &lt; - lm(sales~ young + income) <text:s/></text:p>
      <text:p text:style-name="P3"><text:s/></text:p>
      <text:p text:style-name="P3">&gt; summary(reg)</text:p>
      <text:p text:style-name="P3"></text:p>
      <text:p text:style-name="P3">Call:</text:p>
      <text:p text:style-name="P3">lm(formula = sales ~ young + income)</text:p>
      <text:p text:style-name="P3"></text:p>
      <text:p text:style-name="P3">Residuals:</text:p>
      <text:p text:style-name="P3"><text:s text:c="5"/>Min <text:s text:c="6"/>1Q <text:s text:c="2"/>Median <text:s text:c="6"/>3Q <text:s text:c="5"/>Max </text:p>
      <text:p text:style-name="P3">-18.4239 <text:s/>-6.2161 <text:s text:c="2"/>0.7449 <text:s text:c="2"/>9.4356 <text:s/>20.2151 </text:p>
      <text:p text:style-name="P3"></text:p>
      <text:p text:style-name="P3">Coefficients:</text:p>
      <text:p text:style-name="P3"><text:s text:c="12"/>Estimate Std. Error t value Pr(&gt;|t|) <text:s text:c="3"/></text:p>
      <text:p text:style-name="P3">(Intercept) -68.8571 <text:s text:c="3"/>60.0170 <text:s/>-1.147 <text:s text:c="2"/>0.2663 <text:s text:c="3"/></text:p>
      <text:p text:style-name="P3">young <text:s text:c="8"/>1.4546 <text:s text:c="4"/>0.2118 <text:s text:c="2"/>6.868 <text:s text:c="3"/>2e-06 ***</text:p>
      <text:p text:style-name="P3">income <text:s text:c="7"/>9.3655 <text:s text:c="4"/>4.0640 <text:s text:c="2"/>2.305 <text:s text:c="2"/>0.0333 * <text:s/></text:p>
      <text:p text:style-name="P3">---</text:p>
      <text:p text:style-name="P3">Signif. codes: <text:s/>0 ‘***’ 0.001 ‘**’ 0.01 ‘*’ 0.05 ‘.’ 0.1 ‘ ’ 1 </text:p>
      <text:p text:style-name="P3"></text:p>
      <text:p text:style-name="P3">Residual standard error: 11.01 on 18 degrees of freedom</text:p>
      <text:p text:style-name="P3">Multiple R-squared: 0.9167,<text:tab/>Adjusted R-squared: 0.9075 </text:p>
      <text:p text:style-name="P3">F-statistic: <text:s/>99.1 on 2 and 18 DF, <text:s/>p-value: 1.921e-10 </text:p>
      <text:p text:style-name="P3"></text:p>
      <text:p text:style-name="P7">Sums of Squares: </text:p>
      <text:p text:style-name="P7"/>
      <text:p text:style-name="P3">&gt; anova(reg)</text:p>
      <text:p text:style-name="P3">Analysis of Variance Table</text:p>
      <text:p text:style-name="P3"></text:p>
      <text:p text:style-name="P3">Response: sales</text:p>
      <text:p text:style-name="P3"><text:s text:c="10"/>Df <text:s/>Sum Sq Mean Sq <text:s/>F value <text:s text:c="2"/>Pr(&gt;F) <text:s text:c="3"/></text:p>
      <text:p text:style-name="P3">young <text:s text:c="5"/>1 23371.8 23371.8 192.8962 4.64e-11 *** <text:s text:c="2"/>## Sums of Squares here are the type I</text:p>
      <text:p text:style-name="P3">income <text:s text:c="4"/>1 <text:s text:c="2"/>643.5 <text:s text:c="2"/>643.5 <text:s text:c="2"/>5.3108 <text:s/>0.03332 * <text:s/> <text:s text:c="2"/>## (Sequential Sums of Squares</text:p>
      <text:p text:style-name="P3">Residuals 18 <text:s/>2180.9 <text:s text:c="2"/>121.2 <text:s text:c="21"/></text:p>
      <text:p text:style-name="P3"/>
      <text:p text:style-name="P3"/>
      <text:p text:style-name="P3"/>
      <text:p text:style-name="P3"><text:soft-page-break/></text:p>
      <text:p text:style-name="P3">&gt; drop1(reg)</text:p>
      <text:p text:style-name="P3">Single term deletions</text:p>
      <text:p text:style-name="P3"></text:p>
      <text:p text:style-name="P3">Model:</text:p>
      <text:p text:style-name="P3">sales ~ young + income</text:p>
      <text:p text:style-name="P3"><text:s text:c="7"/>Df Sum of Sq <text:s text:c="3"/>RSS <text:s text:c="3"/>AIC</text:p>
      <text:p text:style-name="P3">&lt;none&gt; <text:s text:c="13"/>2180.9 103.50 <text:s text:c="4"/>## Sums of Squares here are the type III (Drop a </text:p>
      <text:p text:style-name="P3">young <text:s text:c="2"/>1 <text:s text:c="3"/>5715.5 7896.4 128.52 <text:s text:c="4"/>## predictor?) Sums of Squares</text:p>
      <text:p text:style-name="P3">income <text:s/>1 <text:s text:c="4"/>643.5 2824.4 106.93</text:p>
      <text:p text:style-name="P3"/>
      <text:p text:style-name="P3"/>
      <text:p text:style-name="Preformatted_20_Text"><text:span text:style-name="T1">Correlation Transformation:</text:span></text:p>
      <text:p text:style-name="P1"/>
      <text:p text:style-name="P3">&gt; msales &lt; - mean(sales)</text:p>
      <text:p text:style-name="P3">&gt; sdsales &lt; - sd(sales)</text:p>
      <text:p text:style-name="P3">&gt; sales.star &lt; - (sales – msales)/(sdsales*sqrt(20)) <text:s/>## transformation of the response</text:p>
      <text:p text:style-name="P3"/>
      <text:p text:style-name="P3">&gt; myoung &lt; - mean(young)</text:p>
      <text:p text:style-name="P3">&gt; sdyoung &lt; - sd(young)</text:p>
      <text:p text:style-name="P3">&gt; young.star &lt; - (young – myoung)/(sdyoung*sqrt(20)) <text:s/>## transformation of first predictor</text:p>
      <text:p text:style-name="P3"/>
      <text:p text:style-name="P3">&gt; mincome &lt; - mean(income)</text:p>
      <text:p text:style-name="P3">&gt; sdincome &lt; - sd(income)</text:p>
      <text:p text:style-name="P3">&gt; income.star &lt; - (income – mincome)/(sdincome*sqrt(20))##transformation of second predictor</text:p>
      <text:p text:style-name="P3"/>
      <text:p text:style-name="P3">&gt; reg2 &lt; - lm(sales.star ~ young.star + income.star -1) ## fits no intercept model to the </text:p>
      <text:p text:style-name="P3"><text:s text:c="56"/>## transformed data</text:p>
      <text:p text:style-name="P3"/>
      <text:p text:style-name="P3">&gt; summary(reg2)</text:p>
      <text:p text:style-name="P3"></text:p>
      <text:p text:style-name="P3">Call:</text:p>
      <text:p text:style-name="P3">lm(formula = sales.star ~ young.star + income.star - 1)</text:p>
      <text:p text:style-name="P3"></text:p>
      <text:p text:style-name="P3">Residuals:</text:p>
      <text:p text:style-name="P3"><text:s text:c="6"/>Min <text:s text:c="7"/>1Q <text:s text:c="3"/>Median <text:s text:c="7"/>3Q <text:s text:c="6"/>Max </text:p>
      <text:p text:style-name="P3">-0.113831 -0.038406 <text:s/>0.004602 <text:s/>0.058298 <text:s/>0.124898 </text:p>
      <text:p text:style-name="P3"></text:p>
      <text:p text:style-name="P3">Coefficients:</text:p>
      <text:p text:style-name="P3"><text:s text:c="12"/>Estimate Std. Error t value Pr(&gt;|t|) <text:s text:c="3"/></text:p>
      <text:p text:style-name="P3">young.star <text:s text:c="3"/>0.7484 <text:s text:c="4"/>0.1061 <text:s text:c="2"/>7.056 1.03e-06 *** <text:s text:c="4"/>## coefficients for no intercept</text:p>
      <text:p text:style-name="P3">income.star <text:s text:c="2"/>0.2511 <text:s text:c="4"/>0.1061 <text:s text:c="2"/>2.368 <text:s text:c="2"/>0.0287 * <text:s/> <text:s text:c="4"/>## model on transformed data</text:p>
      <text:p text:style-name="P3">---</text:p>
      <text:p text:style-name="P3">Signif. codes: <text:s/>0 ‘***’ 0.001 ‘**’ 0.01 ‘*’ 0.05 ‘.’ 0.1 ‘ ’ 1 </text:p>
      <text:p text:style-name="P3"></text:p>
      <text:p text:style-name="P3">Residual standard error: 0.06619 on 19 degrees of freedom</text:p>
      <text:p text:style-name="P3">Multiple R-squared: 0.9167,<text:tab/>Adjusted R-squared: 0.908 </text:p>
      <text:p text:style-name="P3">F-statistic: 104.6 on 2 and 19 DF, <text:s/>p-value: 5.544e-11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king and printing in R at the CSE Computer Lab</dc:title>
    <meta:initial-creator>Ronald H. Randles</meta:initial-creator>
    <meta:creation-date>2010-08-29T11:26:00</meta:creation-date>
    <dc:creator>Ronald Randles</dc:creator>
    <dc:date>2010-10-13T16:22:38</dc:date>
    <meta:editing-cycles>10</meta:editing-cycles>
    <meta:editing-duration>PT03H28M36S</meta:editing-duration>
    <meta:generator>OpenOffice.org/3.2$Unix OpenOffice.org_project/320m12$Build-9483</meta:generator>
    <meta:document-statistic meta:table-count="0" meta:image-count="0" meta:object-count="0" meta:page-count="2" meta:paragraph-count="97" meta:word-count="470" meta:character-count="3132"/>
    <meta:user-defined meta:name="Info 1"/>
    <meta:user-defined meta:name="Info 2"/>
    <meta:user-defined meta:name="Info 3"/>
    <meta:user-defined meta:name="Info 4"/>
  </office:meta>
</office:document-meta>
</file>