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9pt" style:font-name-asian="DejaVu Sans Mono" style:font-size-asian="9pt" style:font-size-complex="9pt"/>
    </style:style>
    <style:style style:name="P4" style:family="paragraph" style:parent-style-name="Preformatted_20_Tex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fo:font-size="9pt" style:font-name-asian="DejaVu Sans Mono" style:font-size-asian="9pt" style:font-size-complex="9pt"/>
    </style:style>
    <style:style style:name="T1" style:family="text">
      <style:text-properties fo:font-size="9pt" style:font-name-asian="DejaVu Sans Mono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 Material for Chapter 06</text:p>
      <text:p text:style-name="P2"/>
      <text:p text:style-name="P1"/>
      <text:p text:style-name="P1">Multiple Predictor Regression: </text:p>
      <text:p text:style-name="P1"/>
      <text:p text:style-name="P3">&gt; attach(sales.data)</text:p>
      <text:p text:style-name="P3">&gt; reg &lt; - lm(sales~ young + income) <text:s text:c="2"/>## fits the regression model for response (sales) as a <text:s text:c="11"/></text:p>
      <text:p text:style-name="P3"><text:s text:c="38"/>## linear function of the two variables (young) and </text:p>
      <text:p text:style-name="P3"><text:s text:c="38"/>## (income) plus an intercept.</text:p>
      <text:p text:style-name="P3"/>
      <text:p text:style-name="P3">&gt; summary(reg)</text:p>
      <text:p text:style-name="P3">&gt; anova(reg)</text:p>
      <text:p text:style-name="P3">&gt; confint(reg)</text:p>
      <text:p text:style-name="P3">&gt; res &lt; - residuals(reg)</text:p>
      <text:p text:style-name="P3">&gt; fit &lt; - fitted(reg) <text:s text:c="5"/>## the fitted values are stored, ie the Y hat (subi)'s</text:p>
      <text:p text:style-name="P3">&gt; qqnorm(res)</text:p>
      <text:p text:style-name="Preformatted_20_Text">&gt; predict(reg, newdata=data.frame(young=50,income=18), se.fit=TRUE, </text:p>
      <text:p text:style-name="Preformatted_20_Text"><text:s text:c="3"/>interval=”confidence”) <text:s text:c="3"/>## <text:s/>This estimates the average sales at young=50 and </text:p>
      <text:p text:style-name="Preformatted_20_Text"><text:s text:c="29"/>## <text:s/>income=18. <text:s/>It includes a 95% confidence interval </text:p>
      <text:p text:style-name="Preformatted_20_Text"><text:s text:c="29"/>## <text:s/>for this average</text:p>
      <text:p text:style-name="Preformatted_20_Text"/>
      <text:p text:style-name="Preformatted_20_Text">&gt; predict(reg, newdata=data.frame(young=50,income=18), se.fit=TRUE, </text:p>
      <text:p text:style-name="Preformatted_20_Text"><text:s text:c="3"/>interval=”predict”) <text:s text:c="6"/>## <text:s/>This predicts a new sales response at young=50 </text:p>
      <text:p text:style-name="Preformatted_20_Text"><text:s text:c="29"/>## <text:s/>and income=18. It includes a 95% prediction </text:p>
      <text:p text:style-name="Preformatted_20_Text"><text:s text:c="29"/>## <text:s/>interval for a new response at young=50 and <text:s text:c="30"/></text:p>
      <text:p text:style-name="Preformatted_20_Text"><text:s text:c="29"/>## <text:s/>income=18. <text:s text:c="2"/></text:p>
      <text:p text:style-name="P3"/>
      <text:p text:style-name="P3"/>
      <text:p text:style-name="P3"/>
      <text:p text:style-name="P1">Fitting a Polynomial Model:</text:p>
      <text:p text:style-name="P1"/>
      <text:p text:style-name="P3">&gt; attach(hours)</text:p>
      <text:p text:style-name="P3">&gt; reg2 &lt; - lm(hours~lotsize) <text:s text:c="2"/>## Fits the SLR model of hours as a linear function of </text:p>
      <text:p text:style-name="P3"><text:s text:c="31"/>## lotsize.</text:p>
      <text:p text:style-name="P3"/>
      <text:p text:style-name="P3">&gt; summary(reg2)</text:p>
      <text:p text:style-name="P3"/>
      <text:p text:style-name="P3">&gt; sqls &lt; - lotsize*lotsize <text:s text:c="4"/>## Creates a new variable that contains the squares of the </text:p>
      <text:p text:style-name="P3"><text:s text:c="31"/>## lotsizes.</text:p>
      <text:p text:style-name="P3"/>
      <text:p text:style-name="P3">&gt; reg3 &lt; - lm(hours~ lotsize + sqls) <text:s/>##Fits a quadratic equation in lotsize</text:p>
      <text:p text:style-name="P3"/>
      <text:p text:style-name="P3">&gt; summary(reg3)</text:p>
      <text:p text:style-name="P3"/>
      <text:p text:style-name="P3">&gt; culs &lt; - sqls*lotsize <text:s text:c="7"/>## Creates a new variable that contains the cubes of the </text:p>
      <text:p text:style-name="P3"><text:s text:c="31"/>## lotsizes.</text:p>
      <text:p text:style-name="P3"/>
      <text:p text:style-name="P3">&gt; reg4 &lt; - lm(hours~ lotsize + sqls + culs) <text:s/>## Fits a cubic equation in lotsize</text:p>
      <text:p text:style-name="P3"/>
      <text:p text:style-name="P3">&gt; summary(reg4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10-13T07:20:40</dc:date>
    <meta:editing-cycles>8</meta:editing-cycles>
    <meta:editing-duration>PT02H32M15S</meta:editing-duration>
    <meta:generator>OpenOffice.org/3.2$Unix OpenOffice.org_project/320m12$Build-9483</meta:generator>
    <meta:document-statistic meta:table-count="0" meta:image-count="0" meta:object-count="0" meta:page-count="1" meta:paragraph-count="34" meta:word-count="228" meta:character-count="1791"/>
    <meta:user-defined meta:name="Info 1"/>
    <meta:user-defined meta:name="Info 2"/>
    <meta:user-defined meta:name="Info 3"/>
    <meta:user-defined meta:name="Info 4"/>
  </office:meta>
</office:document-meta>
</file>