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 for Chapter 3</text:p>
      <text:p text:style-name="Preformatted_20_Text"/>
      <text:p text:style-name="P2">Running List of Functions Applied to the Data Set, class.data:</text:p>
      <text:p text:style-name="Preformatted_20_Text"/>
      <text:p text:style-name="Preformatted_20_Text">&gt; <text:s/>attach(class.data)</text:p>
      <text:p text:style-name="Preformatted_20_Text"/>
      <text:p text:style-name="Preformatted_20_Text">&gt; reg &lt; - <text:s/>lm(wt ~ ht) <text:s text:c="2"/></text:p>
      <text:p text:style-name="Preformatted_20_Text"/>
      <text:p text:style-name="Preformatted_20_Text">&gt;summary(reg) </text:p>
      <text:p text:style-name="Preformatted_20_Text"/>
      <text:p text:style-name="Preformatted_20_Text">&gt; res <text:s/>&lt; - <text:s/>residuals(reg) <text:s text:c="3"/>## stores the residuals in the variable “res”, ie the e (sub i)'s</text:p>
      <text:p text:style-name="Preformatted_20_Text"/>
      <text:p text:style-name="Preformatted_20_Text">&gt; fit <text:s/>&lt; - <text:s/>fitted(reg) <text:s text:c="3"/>## stores the fitted values in the variable “fit”, ie the Y hat (sub i)'s, the results of plugging the </text:p>
      <text:p text:style-name="Preformatted_20_Text"><text:s text:c="36"/>## original data X-values into the fitted line</text:p>
      <text:p text:style-name="Preformatted_20_Text"/>
      <text:p text:style-name="Preformatted_20_Text">&gt; semi.st.res <text:s/>&lt; - <text:s/>res/19.68662 <text:s text:c="3"/>## forms semi-studentized residuals <text:s/>- value of residual stand error (19.68662) is from </text:p>
      <text:p text:style-name="Preformatted_20_Text"><text:s text:c="48"/>## summary(reg)</text:p>
      <text:p text:style-name="Preformatted_20_Text"/>
      <text:p text:style-name="Preformatted_20_Text">&gt; <text:s/>plot(ht,semi.st.res) <text:s text:c="5"/>## scatter plot of ht (horizontal) by semi-studentized residuals (vertical) for each data point</text:p>
      <text:p text:style-name="Preformatted_20_Text"/>
      <text:p text:style-name="Preformatted_20_Text"/>
      <text:p text:style-name="Preformatted_20_Text"><text:s text:c="21"/>## <text:span text:style-name="T1">What follows is a description of what is needed for the Modified Levene Test </text:span><text:s text:c="2"/>## </text:p>
      <text:p text:style-name="Preformatted_20_Text"/>
      <text:p text:style-name="Preformatted_20_Text">&gt; median(ht) <text:s text:c="5"/>## Finds the median of the values stored in ht</text:p>
      <text:p text:style-name="Preformatted_20_Text"/>
      <text:p text:style-name="Preformatted_20_Text">&gt; iht &lt;- rep("B",20) <text:s text:c="4"/>## constructs a vector with 20 entries and a “B” in each one <text:s/>(ie it repeats “B” 20 times)</text:p>
      <text:p text:style-name="Preformatted_20_Text"/>
      <text:p text:style-name="Preformatted_20_Text">&gt; for (i in 1:20 ) {if (ht[i] &gt; 67.5) iht[i] &lt; - "A"} <text:s text:c="4"/>## replaces the ith iht value with an “A” if the ith ht value is above the <text:s text:c="12"/></text:p>
      <text:p text:style-name="Preformatted_20_Text"><text:s text:c="81"/>## <text:s/>median(ht) which is equal to 67.5</text:p>
      <text:p text:style-name="Preformatted_20_Text"/>
      <text:p text:style-name="Preformatted_20_Text">&gt; <text:s/>alt.class.data &lt; - <text:s/>cbind( class.data, res, iht) <text:s text:c="3"/>## <text:s/>alters the class.data set by adding a <text:s/>“res” column and an “iht” column</text:p>
      <text:p text:style-name="Preformatted_20_Text"/>
      <text:p text:style-name="Preformatted_20_Text">&gt; <text:s/>alt.class.data <text:s text:c="5"/>## displays the alt.class.data set (altered class.data) with the new columns added</text:p>
      <text:p text:style-name="Preformatted_20_Text"/>
      <text:p text:style-name="Preformatted_20_Text">&gt; <text:s/>library(car) <text:s text:c="4"/>## brings in the library that includes the Levene Test <text:s text:c="3"/>***SEE END OF NEXT PAGE***</text:p>
      <text:p text:style-name="Preformatted_20_Text"/>
      <text:p text:style-name="Preformatted_20_Text">&gt; leveneTest(res ~ iht, data=alt.class.data, center=median) <text:s text:c="4"/>## runs the Modified Levene Test <text:s/>analyzing the residuals</text:p>
      <text:p text:style-name="Preformatted_20_Text"><text:s text:c="101"/>## (res) as a function of the group indicator (iht) </text:p>
      <text:p text:style-name="Preformatted_20_Text"><text:s text:c="101"/>## centering each group's residuals at their resp. median</text:p>
      <text:p text:style-name="Preformatted_20_Text"><text:s text:c="95"/></text:p>
      <text:p text:style-name="Preformatted_20_Text"/>
      <text:p text:style-name="Preformatted_20_Text"><text:s text:c="11"/>## <text:span text:style-name="T1">End of the <text:s/>the Modified Levene Test <text:s text:c="2"/>- <text:s text:c="2"/>the output of the test is shown below</text:span>## </text:p>
      <text:p text:style-name="Preformatted_20_Text"/>
      <text:p text:style-name="Preformatted_20_Text"/>
      <text:p text:style-name="Preformatted_20_Text">Levene's Test for Homogeneity of Variance (center = median) </text:p>
      <text:p text:style-name="Preformatted_20_Text"><text:s text:c="10"/>Df <text:s text:c="2"/>F value <text:s text:c="3"/>Pr(&gt;F) </text:p>
      <text:p text:style-name="Preformatted_20_Text">group <text:s/>1 <text:s text:c="3"/>0.9463 <text:s text:c="3"/>0.3436 </text:p>
      <text:p text:style-name="Preformatted_20_Text"><text:s text:c="10"/>18 <text:s/></text:p>
      <text:p text:style-name="Preformatted_20_Text"/>
      <text:p text:style-name="Preformatted_20_Text"><text:s text:c="23"/>## <text:span text:style-name="T1">End of the <text:s/>the Modified Levene Test <text:s/>output</text:span>##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/>
      <text:p text:style-name="Preformatted_20_Text"/>
      <text:p text:style-name="Preformatted_20_Text">&gt; hist(res) <text:s text:c="5"/>## gives a histogram of the residuals</text:p>
      <text:p text:style-name="Preformatted_20_Text"/>
      <text:p text:style-name="Preformatted_20_Text">&gt; boxplot(res) <text:s text:c="6"/>## gives a boxplot of the residuals</text:p>
      <text:p text:style-name="Preformatted_20_Text"/>
      <text:p text:style-name="Preformatted_20_Text">&gt; qqnorm(res) <text:s text:c="4"/>## gives the Q-Q plot of the residuals versus what is expected to be when under a normal distribution</text:p>
      <text:p text:style-name="Preformatted_20_Text"><text:s text:c="28"/>## it is like a normal probability plot <text:s/>(if it forms a line then the residuals look like they came from a </text:p>
      <text:p text:style-name="Preformatted_20_Text"><text:s text:c="28"/>## normal distribution </text:p>
      <text:p text:style-name="Preformatted_20_Text"/>
      <text:p text:style-name="Preformatted_20_Text">&gt; shapiro.test(res) <text:s text:c="3"/>## performs the Shapiro-Wilk test which uses Ho : (pop. is some normal dist.) versus</text:p>
      <text:p text:style-name="Preformatted_20_Text"><text:s text:c="33"/>## Ha: (pop. is not a normal dist.) <text:s/>and rejects Ho when the test statistic W is small.</text:p>
      <text:p text:style-name="Preformatted_20_Text"/>
      <text:p text:style-name="Preformatted_20_Text"><text:s text:c="61"/><text:span text:style-name="T1"><text:s/>## <text:s/>Begin Lack of Fit Test <text:s text:c="2"/>##</text:span></text:p>
      <text:p text:style-name="Preformatted_20_Text"/>
      <text:p text:style-name="Preformatted_20_Text">&gt; anova(lm(wt~ht)) <text:s text:c="4"/>## Gives the usual (previous) ANOVA for this data <text:s/>- <text:s/>produces SSR and SSE=6976.1 for our </text:p>
      <text:p text:style-name="Preformatted_20_Text"><text:s text:c="37"/>## example</text:p>
      <text:p text:style-name="Preformatted_20_Text"/>
      <text:p text:style-name="Preformatted_20_Text">&gt; cht <text:s/>&lt; - <text:s/>factor(ht) <text:s text:c="5"/>## <text:s/>Changes the numerical variable ht into a variable that uses these numbers as labels and not </text:p>
      <text:p text:style-name="Preformatted_20_Text"><text:s text:c="38"/>## <text:s/>as numbers</text:p>
      <text:p text:style-name="Preformatted_20_Text"/>
      <text:p text:style-name="Preformatted_20_Text">&gt; anova(lm(wt ~ cht)) <text:s text:c="5"/>## produces an anova with respect to the factor variable <text:s/>- <text:s/>The residuals SS for this model</text:p>
      <text:p text:style-name="Preformatted_20_Text"><text:s text:c="41"/>## is actually the SSPE in the lack of fit test and its mean square is MSPE. <text:s/>In this example, </text:p>
      <text:p text:style-name="Preformatted_20_Text"><text:s text:c="41"/>## SSPE = 4734.2 and MSPE = 430.38</text:p>
      <text:p text:style-name="Preformatted_20_Text"/>
      <text:p text:style-name="Preformatted_20_Text">&gt; sslf <text:s/>&lt; - <text:s/>6976.1 <text:s/>– <text:s/>4734.2 <text:s text:c="6"/>## computes the SS for lack of fit (SSLF) as the SSE of the original LS model minus the </text:p>
      <text:p text:style-name="Preformatted_20_Text"><text:s text:c="52"/>## SSPE</text:p>
      <text:p text:style-name="Preformatted_20_Text"/>
      <text:p text:style-name="Preformatted_20_Text">&gt; mslf <text:s/>&lt; - <text:s/>sslf/7 <text:s text:c="3"/>## <text:s/>Mean square for lack of fit <text:s/>- <text:s/>denominator is the (number of distinct levels of X) minus 2</text:p>
      <text:p text:style-name="Preformatted_20_Text"/>
      <text:p text:style-name="Preformatted_20_Text">&gt; fstat &lt; - <text:s/>mslf/430.38 <text:s text:c="2"/>## F test statistic <text:s/>- <text:s/>denominator is the MSPE</text:p>
      <text:p text:style-name="Preformatted_20_Text"/>
      <text:p text:style-name="Preformatted_20_Text">&gt; pval &lt; - <text:s/>1.0 – pf(fstat, 7, 11) <text:s text:c="3"/>## produces the p-value for this F test. <text:s/>In this example, 7 is the df of MSLF and 11 is the <text:s text:c="18"/></text:p>
      <text:p text:style-name="Preformatted_20_Text"><text:s text:c="53"/>## df of MSPE.</text:p>
      <text:p text:style-name="Preformatted_20_Text"/>
      <text:p text:style-name="Preformatted_20_Text"><text:s text:c="60"/><text:span text:style-name="T1"><text:s/>## <text:s/>End Lack of Fit Test <text:s/>##</text:span></text:p>
      <text:p text:style-name="Preformatted_20_Text"><text:span text:style-name="T1"/></text:p>
      <text:p text:style-name="Preformatted_20_Text"><text:span text:style-name="T1"/></text:p>
      <text:p text:style-name="Preformatted_20_Text"><text:span text:style-name="T1"/></text:p>
      <text:p text:style-name="Preformatted_20_Text"><text:span text:style-name="T1">Loading External Libraries:</text:span></text:p>
      <text:p text:style-name="Preformatted_20_Text"><text:span text:style-name="T1"/></text:p>
      <text:p text:style-name="P3">From time to time we need to use libraries of programs stored on the R system but not included in the installation of R.</text:p>
      <text:p text:style-name="P3"/>
      <text:p text:style-name="P3">Suppose you need to download the set of programs in the library called “car”. <text:s/>This can be accomplished in the following manner. <text:s/>First you must be in a setting in which you are connected to the internet. <text:s/>When in the R workspace window type:</text:p>
      <text:p text:style-name="P3"/>
      <text:p text:style-name="P3">&gt; install.packages(“car”) <text:s text:c="2"/></text:p>
      <text:p text:style-name="P3"><text:s text:c="24"/>## You will have to answer a few questions in the process, but it will download onto your computer.</text:p>
      <text:p text:style-name="P3"><text:s text:c="23"/>## <text:s/>Then type:</text:p>
      <text:p text:style-name="P3"/>
      <text:p text:style-name="P3">&gt; library(car) <text:s text:c="3"/>## This brings the library into your active workspace. <text:s/>You should have access to the programs in “car” </text:p>
      <text:p text:style-name="P3"><text:s text:c="26"/>## n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date>2010-10-27T13:38:43</dc:date>
    <dc:creator>Ronald Randles</dc:creator>
    <meta:editing-duration>PT36H08M55S</meta:editing-duration>
    <meta:editing-cycles>19</meta:editing-cycles>
    <meta:document-statistic meta:table-count="0" meta:image-count="0" meta:object-count="0" meta:page-count="2" meta:paragraph-count="59" meta:word-count="764" meta:character-count="5289"/>
  </office:meta>
</office:document-meta>
</file>